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top="0.125in" fo:line-height="0.291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0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48" style:parent-style-name="內文" style:family="paragraph">
      <style:paragraph-properties fo:widows="2" fo:orphans="2" fo:line-height="0.2916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4" style:parent-style-name="清單段落" style:family="paragraph">
      <style:paragraph-properties fo:text-align="justify" fo:line-height="0.2916in"/>
      <style:text-properties style:font-name="標楷體" style:font-name-asian="標楷體" fo:color="#000000"/>
    </style:style>
    <style:style style:name="P55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56" style:parent-style-name="清單段落" style:family="paragraph">
      <style:paragraph-properties fo:text-align="justify" fo:line-height="0.2916in" fo:text-indent="-0.3347in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清單段落" style:family="paragraph">
      <style:paragraph-properties fo:text-align="justify" fo:line-height="0.2916in" fo:text-indent="-0.3347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61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62" style:parent-style-name="清單段落" style:family="paragraph">
      <style:paragraph-properties fo:text-align="justify" fo:line-height="0.2916in"/>
      <style:text-properties style:font-name-asian="標楷體" fo:color="#000000" style:font-size-complex="12pt"/>
    </style:style>
    <style:style style:name="P63" style:parent-style-name="清單段落" style:family="paragraph">
      <style:paragraph-properties fo:text-align="justify" fo:line-height="0.2916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text-align="justify" fo:line-height="0.2916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family="paragraph">
      <style:paragraph-properties fo:text-align="justify" fo:line-height="0.2916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text-align="justify" fo:line-height="0.291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清單段落" style:family="paragraph">
      <style:paragraph-properties fo:text-align="justify" fo:line-height="0.2916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family="paragraph">
      <style:paragraph-properties fo:text-align="justify" fo:line-height="0.2916in"/>
      <style:text-properties style:font-name-asian="標楷體" fo:color="#000000" style:font-size-complex="12pt"/>
    </style:style>
    <style:style style:name="P103" style:parent-style-name="內文" style:family="paragraph">
      <style:paragraph-properties fo:text-align="justify" fo:line-height="0.2916in" fo:margin-left="0.7583in" fo:text-indent="-0.7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916in" fo:margin-left="0.7583in" fo:text-indent="-0.75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129" style:parent-style-name="清單段落" style:family="paragraph">
      <style:paragraph-properties fo:text-align="justify" fo:line-height="0.2916in" fo:text-indent="-0.4166in">
        <style:tab-stops>
          <style:tab-stop style:type="left" style:position="-0.0756in"/>
        </style:tab-stops>
      </style:paragraph-properties>
      <style:text-properties style:font-name-asian="標楷體" fo:font-weight="bold" style:font-weight-asian="bold" fo:color="#000000"/>
    </style:style>
    <style:style style:name="P130" style:parent-style-name="清單段落" style:family="paragraph">
      <style:paragraph-properties fo:text-align="justify" fo:line-height="0.2916in" fo:text-indent="-0.4166in">
        <style:tab-stops>
          <style:tab-stop style:type="left" style:position="-0.0756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="新細明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="新細明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P159" style:parent-style-name="內文" style:family="paragraph">
      <style:paragraph-properties fo:text-align="justify" fo:margin-top="0.125in" fo:line-height="0.2916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Times New Roman" style:font-name-asian="標楷體" style:font-weight-complex="bold" fo:color="#000000"/>
    </style:style>
    <style:style style:name="T162" style:parent-style-name="預設段落字型" style:family="text">
      <style:text-properties style:font-name="Times New Roman" style:font-name-asian="標楷體" style:font-weight-complex="bold" fo:color="#000000"/>
    </style:style>
    <style:style style:name="T163" style:parent-style-name="預設段落字型" style:family="text">
      <style:text-properties style:font-name="Times New Roman" style:font-name-asian="標楷體" style:font-weight-complex="bold" fo:color="#000000"/>
    </style:style>
    <style:style style:name="P16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6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916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94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5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P25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P25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TableColumn257" style:family="table-column">
      <style:table-column-properties style:column-width="2.7541in"/>
    </style:style>
    <style:style style:name="TableColumn258" style:family="table-column">
      <style:table-column-properties style:column-width="2.7548in"/>
    </style:style>
    <style:style style:name="Table256" style:family="table">
      <style:table-properties style:width="5.509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79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8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fo:color="#000000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2.1652in" style:use-optimal-column-width="false"/>
    </style:style>
    <style:style style:name="TableColumn294" style:family="table-column">
      <style:table-column-properties style:column-width="1.0833in" style:use-optimal-column-width="false"/>
    </style:style>
    <style:style style:name="TableColumn295" style:family="table-column">
      <style:table-column-properties style:column-width="1.4763in" style:use-optimal-column-width="false"/>
    </style:style>
    <style:style style:name="Table291" style:family="table">
      <style:table-properties style:width="5.5125in" fo:margin-left="0.580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33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text-align="justify" fo:margin-top="0.125in" fo:line-height="0.2916in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P341" style:parent-style-name="內文" style:family="paragraph">
      <style:paragraph-properties fo:text-align="justify" fo:margin-top="0.125in" fo:line-height="0.2916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P344" style:parent-style-name="內文" style:family="paragraph">
      <style:paragraph-properties fo:text-align="justify" fo:margin-top="0.125in" fo:line-height="0.2916in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4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3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4" style:parent-style-name="內文" style:family="paragraph">
      <style:paragraph-properties fo:text-align="justify" fo:line-height="0.2916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355" style:parent-style-name="內文" style:family="paragraph">
      <style:paragraph-properties fo:widows="2" fo:orphans="2" fo:break-before="page" fo:text-align="center" fo:line-height="0.2916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widows="2" fo:orphans="2" fo:text-align="center" fo:line-height="0.2916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64" style:parent-style-name="內文" style:family="paragraph">
      <style:paragraph-properties fo:widows="2" fo:orphans="2" fo:text-align="center" fo:margin-top="0.125in" fo:margin-bottom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694in" fo:margin-bottom="0.0694in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margin-top="0.0694in" fo:margin-bottom="0.0694in"/>
    </style:style>
    <style:style style:name="T375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olumn382" style:family="table-column">
      <style:table-column-properties style:column-width="0.834in"/>
    </style:style>
    <style:style style:name="TableColumn383" style:family="table-column">
      <style:table-column-properties style:column-width="1.427in"/>
    </style:style>
    <style:style style:name="TableColumn384" style:family="table-column">
      <style:table-column-properties style:column-width="1.3916in"/>
    </style:style>
    <style:style style:name="TableColumn385" style:family="table-column">
      <style:table-column-properties style:column-width="2.0145in"/>
    </style:style>
    <style:style style:name="TableColumn386" style:family="table-column">
      <style:table-column-properties style:column-width="0.9236in"/>
    </style:style>
    <style:style style:name="Table381" style:family="table">
      <style:table-properties style:width="6.5909in" fo:margin-left="0in" table:align="center"/>
    </style:style>
    <style:style style:name="TableRow387" style:family="table-row">
      <style:table-row-properties style:min-row-height="0.779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Times New Roman" style:font-name-asian="標楷體" fo:color="#000000" style:font-size-complex="14pt"/>
    </style:style>
    <style:style style:name="T398" style:parent-style-name="預設段落字型" style:family="text">
      <style:text-properties style:font-name="Times New Roman" style:font-name-asian="標楷體" fo:color="#000000" style:font-size-complex="14pt"/>
    </style:style>
    <style:style style:name="T399" style:parent-style-name="預設段落字型" style:family="text">
      <style:text-properties style:font-name="Times New Roman" style:font-name-asian="標楷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779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779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779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779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779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779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indent="0.2916in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4" style:parent-style-name="預設段落字型" style:family="text">
      <style:text-properties style:font-name="Times New Roman" fo:color="#000000" fo:font-size="14pt" style:font-size-asian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87" style:parent-style-name="內文" style:family="paragraph">
      <style:paragraph-properties fo:line-height="0.1666in" fo:text-indent="2.5277in"/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489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Times New Roman" style:font-name-asian="標楷體" fo:color="#000000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P505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P50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/>
    </style:style>
    <style:style style:name="P50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P509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/>
    </style:style>
    <style:style style:name="P510" style:parent-style-name="內文" style:family="paragraph">
      <style:paragraph-properties fo:widows="2" fo:orphans="2" fo:text-align="center" fo:line-height="0.2916in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512" style:parent-style-name="內文" style:family="paragraph">
      <style:text-properties style:font-name="標楷體" style:font-name-asian="標楷體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widows="2" fo:orphans="2" fo:text-align="center" fo:line-height="0.2916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19" style:parent-style-name="內文" style:family="paragraph">
      <style:paragraph-properties fo:widows="2" fo:orphans="2" fo:text-align="center" fo:line-height="0.2916in"/>
    </style:style>
    <style:style style:name="T5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28" style:family="table-column">
      <style:table-column-properties style:column-width="1.2687in"/>
    </style:style>
    <style:style style:name="TableColumn529" style:family="table-column">
      <style:table-column-properties style:column-width="0.8861in"/>
    </style:style>
    <style:style style:name="TableColumn530" style:family="table-column">
      <style:table-column-properties style:column-width="0.7944in"/>
    </style:style>
    <style:style style:name="TableColumn531" style:family="table-column">
      <style:table-column-properties style:column-width="0.4006in"/>
    </style:style>
    <style:style style:name="TableColumn532" style:family="table-column">
      <style:table-column-properties style:column-width="0.8493in"/>
    </style:style>
    <style:style style:name="TableColumn533" style:family="table-column">
      <style:table-column-properties style:column-width="0.625in"/>
    </style:style>
    <style:style style:name="TableColumn534" style:family="table-column">
      <style:table-column-properties style:column-width="0.625in"/>
    </style:style>
    <style:style style:name="TableColumn535" style:family="table-column">
      <style:table-column-properties style:column-width="0.75in"/>
    </style:style>
    <style:style style:name="TableColumn536" style:family="table-column">
      <style:table-column-properties style:column-width="0.5006in"/>
    </style:style>
    <style:style style:name="Table527" style:family="table">
      <style:table-properties style:width="6.7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right="-0.075in"/>
      <style:text-properties style:font-name="Times New Roman" style:font-name-asian="標楷體" fo:color="#000000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right="-0.075in"/>
      <style:text-properties style:font-name="Times New Roman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Row580" style:family="table-row">
      <style:table-row-properties style:min-row-height="0.0486in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fo:color="#000000"/>
    </style:style>
    <style:style style:name="TableRow588" style:family="table-row">
      <style:table-row-properties style:min-row-height="0.0486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594" style:family="table-row">
      <style:table-row-properties style:min-row-height="0.3673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602" style:family="table-row">
      <style:table-row-properties style:min-row-height="0.3673in"/>
    </style:style>
    <style:style style:name="P6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color="#000000"/>
    </style:style>
    <style:style style:name="TableRow615" style:family="table-row">
      <style:table-row-properties style:min-row-height="0.2868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fo:color="#000000"/>
    </style:style>
    <style:style style:name="TableRow623" style:family="table-row">
      <style:table-row-properties style:min-row-height="0.2187in"/>
    </style:style>
    <style:style style:name="P6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fo:color="#000000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fo:color="#000000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fo:color="#000000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43" style:family="table-row">
      <style:table-row-properties style:min-row-height="1.4701in"/>
    </style:style>
    <style:style style:name="TableCell6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47" style:family="table-row">
      <style:table-row-properties style:min-row-height="0.0486in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Row650" style:family="table-row">
      <style:table-row-properties style:min-row-height="0.4111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59" style:family="table-row">
      <style:table-row-properties style:min-row-height="2.4541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8" style:family="table-row">
      <style:table-row-properties style:min-row-height="2.4541in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fo:color="#000000"/>
    </style:style>
    <style:style style:name="TableRow671" style:family="table-row">
      <style:table-row-properties style:min-row-height="0.3743in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4" style:family="table-row">
      <style:table-row-properties style:min-row-height="0.675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9" style:family="table-row">
      <style:table-row-properties style:min-row-height="0.3743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6" style:family="table-row">
      <style:table-row-properties style:min-row-height="1.3034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1" style:family="table-row">
      <style:table-row-properties style:min-row-height="0.3743in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Times New Roman" fo:color="#000000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P703" style:parent-style-name="內文" style:family="paragraph">
      <style:paragraph-properties fo:widows="2" fo:orphans="2"/>
    </style:style>
    <style:style style:name="P704" style:parent-style-name="內文" style:family="paragraph">
      <style:paragraph-properties fo:widows="2" fo:orphans="2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707" style:parent-style-name="內文" style:family="paragraph">
      <style:text-properties style:font-name="標楷體" style:font-name-asian="標楷體" style:font-size-complex="16pt"/>
    </style:style>
    <style:style style:name="TableColumn709" style:family="table-column">
      <style:table-column-properties style:column-width="6.9534in"/>
    </style:style>
    <style:style style:name="Table708" style:family="table">
      <style:table-properties style:width="6.9534in" fo:margin-left="0in" table:align="left"/>
    </style:style>
    <style:style style:name="TableRow710" style:family="table-row">
      <style:table-row-properties style:min-row-height="0.6166in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3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4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16" style:family="table-column">
      <style:table-column-properties style:column-width="1.075in"/>
    </style:style>
    <style:style style:name="TableColumn717" style:family="table-column">
      <style:table-column-properties style:column-width="2.1958in"/>
    </style:style>
    <style:style style:name="TableColumn718" style:family="table-column">
      <style:table-column-properties style:column-width="1.2798in"/>
    </style:style>
    <style:style style:name="TableColumn719" style:family="table-column">
      <style:table-column-properties style:column-width="0.0243in"/>
    </style:style>
    <style:style style:name="TableColumn720" style:family="table-column">
      <style:table-column-properties style:column-width="1.1569in"/>
    </style:style>
    <style:style style:name="TableColumn721" style:family="table-column">
      <style:table-column-properties style:column-width="0.9319in"/>
    </style:style>
    <style:style style:name="Table715" style:family="table">
      <style:table-properties style:width="6.6638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1" style:family="table-row">
      <style:table-row-properties style:min-row-height="0.2881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0" style:family="table-row">
      <style:table-row-properties style:min-row-height="0.3513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333in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5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333in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style:font-weight-complex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3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6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5" style:family="table-row">
      <style:table-row-properties style:min-row-height="1.856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333in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9" style:parent-style-name="內文" style:family="paragraph">
      <style:paragraph-properties fo:widows="2" fo:orphans="2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0" style:parent-style-name="內文" style:family="paragraph">
      <style:paragraph-properties fo:widows="2" fo:orphans="2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1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52" style:parent-style-name="內文" style:family="paragraph">
      <style:paragraph-properties fo:widows="2" fo:orphans="2" fo:text-align="center" fo:line-height="0.2916in"/>
    </style:style>
    <style:style style:name="T8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4" style:parent-style-name="內文" style:family="paragraph">
      <style:text-properties style:font-name="標楷體" style:font-name-asian="標楷體" style:font-size-complex="16pt"/>
    </style:style>
    <style:style style:name="P855" style:parent-style-name="內文" style:family="paragraph">
      <style:paragraph-properties fo:widows="2" fo:orphans="2" fo:break-before="page" fo:text-align="center" fo:line-height="0.2916in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1" style:parent-style-name="內文" style:family="paragraph">
      <style:paragraph-properties fo:text-align="center" fo:line-height="0.3055in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864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65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66" style:parent-style-name="內文" style:family="paragraph">
      <style:paragraph-properties fo:text-align="justify" fo:margin-bottom="0.075in" fo:line-height="0.3472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line-height="150%" fo:text-indent="0.7777in"/>
      <style:text-properties style:font-name="Times New Roman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fo:line-height="150%" fo:text-indent="1.3611in"/>
      <style:text-properties style:font-name="Times New Roman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margin-top="0.25in" fo:margin-bottom="0.05in" fo:line-height="150%"/>
      <style:text-properties style:font-name="Times New Roman"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text-align="center" fo:margin-top="0.25in" fo:margin-bottom="0.05in" fo:line-height="150%"/>
    </style:style>
    <style:style style:name="T886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902" style:parent-style-name="內文" style:family="paragraph">
      <style:text-properties style:font-name="標楷體" style:font-name-asian="標楷體" style:font-size-complex="16pt"/>
    </style:style>
    <style:style style:name="T903" style:parent-style-name="預設段落字型" style:family="text">
      <style:text-properties style:font-name="Times New Roman" style:font-name-asian="標楷體" fo:color="#000000"/>
    </style:style>
    <style:style style:name="T904" style:parent-style-name="預設段落字型" style:family="text">
      <style:text-properties style:font-name="Times New Roman" style:font-name-asian="標楷體" fo:color="#000000"/>
    </style:style>
    <style:style style:name="T905" style:parent-style-name="預設段落字型" style:family="text">
      <style:text-properties style:font-name="Times New Roman" style:font-name-asian="標楷體" fo:color="#000000"/>
    </style:style>
    <style:style style:name="P9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907" style:parent-style-name="內文" style:family="paragraph">
      <style:paragraph-properties fo:widows="2" fo:orphans="2" fo:line-height="115%" fo:margin-left="-0.0986in">
        <style:tab-stops/>
      </style:paragraph-properties>
      <style:text-properties style:font-name="Times New Roman" style:font-name-asian="標楷體" fo:color="#000000"/>
    </style:style>
    <style:style style:name="P908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09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0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1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2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3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4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5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6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7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8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9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20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21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22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923" style:parent-style-name="內文" style:family="paragraph">
      <style:paragraph-properties fo:widows="2" fo:orphans="2" fo:text-align="end"/>
    </style:style>
    <style:style style:name="T924" style:parent-style-name="預設段落字型" style:family="text"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年度國小「尊重有愛、性別無礙」</text:span></text:p>
      <text:p text:style-name="P7"><text:span text:style-name="T8">~<text:s/></text:span><text:span text:style-name="T9">性別與尊重教案設計與教學影片徵件活動</text:span><text:span text:style-name="T10">計畫</text:span>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臺北市政府115年度推展性別平等教育實施計畫。</text:p>
        </text:list-item>
        <text:list-item>
          <text:p text:style-name="P13">臺北市政府性別平等教育委員會「課程與教學小組」115年度工作實施計畫。</text:p>
        </text:list-item>
        <text:list-item>
          <text:p text:style-name="P14">臺北市115年度國民小學性別平等教育資源中心學校實施計畫。</text:p>
        </text:list-item>
      </text:list>
      <text:p text:style-name="P15">二、目的</text:p>
      <text:list text:style-name="LFO3" text:continue-numbering="true">
        <text:list-item>
          <text:p text:style-name="P16"><text:span text:style-name="T17">配合</text:span><text:span text:style-name="T18">108</text:span><text:span text:style-name="T19">課綱議題，鼓勵教師將性別與多元文化、權力關係與互動、性剝削防治、身體自主、性別多樣性等議題（數位</text:span><text:span text:style-name="T20">∕</text:span><text:span text:style-name="T21">網路性別暴力、社會情緒學習</text:span><text:span text:style-name="T22">SEL</text:span><text:span text:style-name="T23">）融入課室教學。</text:span></text:p>
        </text:list-item>
        <text:list-item>
          <text:p text:style-name="P24"><text:span text:style-name="T25">透過教案設計與教學影片製作，展現多元教學方法，提升學生性別尊重素養與防治性別事件能力。</text:span></text:p>
        </text:list-item>
        <text:list-item>
          <text:p text:style-name="P26"><text:span text:style-name="T27">擴增教學示例素材，以利後續教師專業成長、教材研修及教育推廣。</text:span></text:p>
        </text:list-item>
      </text:list>
      <text:p text:style-name="P28"><text:span text:style-name="T29">三、辦理單位</text:span></text:p>
      <text:list text:style-name="LFO4" text:continue-numbering="true">
        <text:list-item>
          <text:p text:style-name="P30">指導單位：教育部、臺北市政府性別平等教育委員會</text:p>
        </text:list-item>
        <text:list-item>
          <text:p text:style-name="P31">主辦單位：臺北市政府教育局（以下簡稱教育局）</text:p>
        </text:list-item>
        <text:list-item>
          <text:p text:style-name="P32">承辦單位：臺北市北投區關渡國民小學</text:p>
        </text:list-item>
        <text:list-item>
          <text:p text:style-name="P33">協辦單位：臺北市大安區金華國民小學、臺北市中正區河堤國民小學</text:p>
        </text:list-item>
      </text:list>
      <text:p text:style-name="P34"><text:span text:style-name="T35"><text:s text:c="13"/></text:span><text:span text:style-name="T36"><text:s text:c="3"/></text:span><text:span text:style-name="T37">臺北市中山區中山國民小學、臺北市中山區懷生國民小學</text:span></text:p>
      <text:p text:style-name="P38"><text:span text:style-name="T39"><text:s text:c="13"/></text:span><text:span text:style-name="T40"><text:s text:c="3"/></text:span><text:span text:style-name="T41">臺北市內湖區潭美國民小學、臺北市內湖區麗湖國民小學</text:span></text:p>
      <text:p text:style-name="P42"><text:span text:style-name="T43">四、實施對象：臺北市公私立國民小學教師</text:span><text:span text:style-name="T44">（代理</text:span><text:span text:style-name="T45">∕</text:span><text:span text:style-name="T46">代課教師所報教案應協同校內編制教師共同參與）。</text:span></text:p>
      <text:p text:style-name="P47">五、比賽內容</text:p>
      <text:p text:style-name="P48"><text:span text:style-name="T49"><text:s text:c="3"/></text:span><text:span text:style-name="T50">（一）實施主題：</text:span><text:span text:style-name="T51">「尊重有愛、性別無礙」</text:span><text:span text:style-name="T52">~<text:s/></text:span><text:span text:style-name="T53">性別與尊重</text:span></text:p>
      <text:list text:style-name="LFO5" text:continue-numbering="true">
        <text:list-item>
          <text:p text:style-name="P54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6" text:continue-numbering="true">
        <text:list-item>
          <text:p text:style-name="P55">生理性別、性傾向、性別特質與性別認同多樣性的尊重</text:p>
        </text:list-item>
        <text:list-item>
          <text:p text:style-name="P56"><text:span text:style-name="T57">性別與多元文化</text:span></text:p>
        </text:list-item>
        <text:list-item>
          <text:p text:style-name="P58"><text:span text:style-name="T59">性別權力關係與互動</text:span></text:p>
        </text:list-item>
        <text:list-item>
          <text:p text:style-name="P60">性騷擾、性侵害、性霸凌與性剝削的防治</text:p>
        </text:list-item>
        <text:list-item>
          <text:p text:style-name="P61">身體自主權的尊重與維護</text:p>
        </text:list-item>
      </text:list>
      <text:soft-page-break/>
      <text:list text:style-name="LFO5" text:continue-numbering="true">
        <text:list-item>
          <text:p text:style-name="P62">關於指標撰寫，請提列符合國小教育階段之議題實質內涵，例如：</text:p>
        </text:list-item>
      </text:list>
      <text:list text:style-name="LFO7" text:continue-numbering="true">
        <text:list-item>
          <text:p text:style-name="P63"><text:span text:style-name="T64">生理性別、性傾向、性別特質與性別認同多樣性的尊重</text:span><text:span text:style-name="T65">－</text:span><text:span text:style-name="T66">性</text:span><text:span text:style-name="T67">E1</text:span><text:span text:style-name="T68">認識生理性別、性傾向、性別特質與性別認同的多元面貌、</text:span><text:span text:style-name="T69">性</text:span><text:span text:style-name="T70">E2</text:span><text:span text:style-name="T71">覺知身體意象對身心的影響。</text:span></text:p>
        </text:list-item>
        <text:list-item>
          <text:p text:style-name="P72"><text:span text:style-name="T73">性別與多元文化</text:span><text:span text:style-name="T74">－</text:span><text:span text:style-name="T75">性</text:span><text:span text:style-name="T76">E12</text:span><text:span text:style-name="T77">了解與尊重家庭型態的多樣性、</text:span><text:span text:style-name="T78">性</text:span><text:span text:style-name="T79">E13</text:span><text:span text:style-name="T80">了解不同社會中的性別文化差異。</text:span></text:p>
        </text:list-item>
        <text:list-item>
          <text:p text:style-name="P81"><text:span text:style-name="T82">性別權力關係與互動</text:span><text:span text:style-name="T83">－</text:span><text:span text:style-name="T84">性</text:span><text:span text:style-name="T85">E10</text:span><text:span text:style-name="T86">辨識性別刻板的情感表達與人際互動、</text:span><text:span text:style-name="T87">性</text:span><text:span text:style-name="T88">E11</text:span><text:span text:style-name="T89">培養性別間合宜表達情感的能力。</text:span></text:p>
        </text:list-item>
        <text:list-item>
          <text:p text:style-name="P90"><text:span text:style-name="T91">性騷擾、性侵害與性霸凌的防治</text:span><text:span text:style-name="T92">－</text:span><text:span text:style-name="T93">性</text:span><text:span text:style-name="T94">E5</text:span><text:span text:style-name="T95">認識性騷擾、性侵害、性霸凌的概念及其求助管道。</text:span></text:p>
        </text:list-item>
        <text:list-item>
          <text:p text:style-name="P96"><text:span text:style-name="T97">身體自主權的尊重與維護</text:span><text:span text:style-name="T98">－</text:span><text:span text:style-name="T99">性</text:span><text:span text:style-name="T100">E4</text:span><text:span text:style-name="T101">認識身體界限與尊重他人的身體自主權。</text:span></text:p>
        </text:list-item>
      </text:list>
      <text:list text:style-name="LFO5" text:continue-numbering="true">
        <text:list-item>
          <text:p text:style-name="P102">設計性別平等跨議題教學時，請明確提列該領域之學習內容、學習表現。</text:p>
        </text:list-item>
      </text:list>
      <text:p text:style-name="P103"><text:span text:style-name="T104"><text:s text:c="3"/></text:span><text:span text:style-name="T105">（二）實施內容：請參考附件</text:span><text:span text:style-name="T106">2</text:span><text:span text:style-name="T107">（</text:span><text:span text:style-name="T108">A</text:span><text:span text:style-name="T109">組教案設計徵選組）、附件</text:span><text:span text:style-name="T110">3</text:span><text:span text:style-name="T111">（</text:span><text:span text:style-name="T112">B</text:span><text:span text:style-name="T113">組教學影片競賽組）所定教學活動設計格式，先分析並說明設計理念，</text:span><text:span text:style-name="T114">再整合課程目標，重新擬定融入性別平等內涵之學習目標，並據以設計學習活動及評量。</text:span></text:p>
      <text:p text:style-name="P115"><text:span text:style-name="T116"><text:s text:c="3"/></text:span><text:span text:style-name="T117">（三）徵件組別：</text:span><text:span text:style-name="T118">A</text:span><text:span text:style-name="T119">組</text:span><text:bookmark-start text:name="_Hlk226645752"/><text:span text:style-name="T120">－</text:span><text:span text:style-name="T121">教案設計徵選組</text:span><text:bookmark-end text:name="_Hlk226645752"/><text:span text:style-name="T122">、</text:span><text:span text:style-name="T123">B</text:span><text:span text:style-name="T124">組</text:span><text:span text:style-name="T125">－</text:span><text:span text:style-name="T126">教</text:span><text:span text:style-name="T127">學影片競賽組。</text:span></text:p>
      <text:p text:style-name="P128">六、實施方式</text:p>
      <text:list text:style-name="LFO8" text:continue-numbering="true">
        <text:list-item>
          <text:p text:style-name="P129">年段：國小低年級、中年級及高年級，教案設計徵選組與教學影片競賽組均適用。</text:p>
        </text:list-item>
        <text:list-item>
          <text:p text:style-name="P130"><text:span text:style-name="T131">各組得共同創作，每件作品之作者以</text:span><text:span text:style-name="T132">3</text:span><text:span text:style-name="T133">人為限。</text:span></text:p>
        </text:list-item>
        <text:list-item>
          <text:p text:style-name="P134"><text:span text:style-name="T135">請各校填妥比賽活動參賽名冊（附件</text:span><text:span text:style-name="T136">1</text:span><text:span text:style-name="T137">），檢附作品資料、作品版權聲明書向承辦學校報名。</text:span></text:p>
        </text:list-item>
        <text:list-item>
          <text:p text:style-name="P138"><text:span text:style-name="T139">每件參賽作品內容以不超過</text:span><text:span text:style-name="T140">12</text:span><text:span text:style-name="T141">頁為原則（不含封面頁）。</text:span></text:p>
        </text:list-item>
        <text:list-item>
          <text:p text:style-name="P142"><text:span text:style-name="T143">同一稿件僅能投稿一組，不得一稿數投，且以尚未發表出版之著作為限。</text:span></text:p>
        </text:list-item>
        <text:list-item>
          <text:p text:style-name="P144"><text:span text:style-name="T145">參賽作品之版權屬教育局所有，須一併檢附作品版權聲明書（附件</text:span><text:span text:style-name="T146">4</text:span><text:span text:style-name="T147">），多位作者請分別填寫。</text:span></text:p>
        </text:list-item>
        <text:list-item>
          <text:p text:style-name="P148"><text:span text:style-name="T149">參賽作品如違反相關法令，參賽者須自行負責，教育局概不負責並保留最終裁決權，</text:span><text:span text:style-name="T150">參賽者不得異議。</text:span></text:p>
        </text:list-item>
        <text:list-item>
          <text:p text:style-name="P151"><text:span text:style-name="T152">附件</text:span><text:span text:style-name="T153">5</text:span><text:span text:style-name="T154">之</text:span><text:span text:style-name="T155">「</text:span><text:span text:style-name="T156">教學活動拍攝暨影像使用家長同意書</text:span><text:span text:style-name="T157">」</text:span><text:span text:style-name="T158">供老師自行運用無須提交。</text:span></text:p>
        </text:list-item>
      </text:list>
      <text:p text:style-name="P159"><text:span text:style-name="T160">七、參賽件數：</text:span><text:span text:style-name="T161">每校教師教學活動設計參賽作品至少</text:span><text:span text:style-name="T162">1</text:span><text:span text:style-name="T163">件（組別可自選）。</text:span></text:p>
      <text:p text:style-name="P164">八、作品內容</text:p>
      <text:list text:style-name="LFO9" text:continue-numbering="true">
        <text:list-item>
          <text:p text:style-name="P165">A組：教案設計徵選組</text:p>
        </text:list-item>
      </text:list>
      <text:p text:style-name="P166"><text:span text:style-name="T167">1.</text:span><text:span text:style-name="T168">教學活動設計：自選一適合之議題</text:span><text:span text:style-name="T169">/</text:span><text:span text:style-name="T170">領域，設計性別平等教育議題融入該議題</text:span><text:span text:style-name="T171">/</text:span><text:span text:style-name="T172">領域之參賽作品（檔案名稱為</text:span><text:span text:style-name="T173">○○</text:span><text:span text:style-name="T174">國小</text:span><text:span text:style-name="T175">－</text:span><text:span text:style-name="T176">作品名稱）請以學校為單位掃描成</text:span><text:span text:style-name="T177">PDF</text:span><text:span text:style-name="T178">檔案乙份，檔案大小以</text:span><text:span text:style-name="T179">10M</text:span><text:span text:style-name="T180">為上限。</text:span></text:p>
      <text:soft-page-break/>
      <text:p text:style-name="P181"><text:span text:style-name="T182">2.</text:span><text:span text:style-name="T183">須掃描上傳資料如下：參賽名單（附件</text:span><text:span text:style-name="T184">1</text:span><text:span text:style-name="T185">）、</text:span><text:span text:style-name="T186">教學活動設計（附件</text:span><text:span text:style-name="T187">2</text:span><text:span text:style-name="T188">）、作品版權聲明書（附件</text:span><text:span text:style-name="T189">4</text:span><text:span text:style-name="T190">）</text:span><text:span text:style-name="T191"><text:s/></text:span><text:span text:style-name="T192">（每位作者均需簽屬一張）。</text:span></text:p>
      <text:p text:style-name="P193">（二）B組：教學影片競賽組</text:p>
      <text:p text:style-name="P194"><text:span text:style-name="T195">1.</text:span><text:span text:style-name="T196">教學影片可為課堂錄影、角色示範，須呈現性平議題之實質教學，影片長度</text:span><text:span text:style-name="T197">10–15</text:span><text:span text:style-name="T198">分鐘，</text:span><text:span text:style-name="T199">720p</text:span><text:span text:style-name="T200">以上畫質，</text:span><text:span text:style-name="T201">影片權限請設定為「不公開」。如果設定成「私人」無法觀看，則不予計分（以</text:span><text:span text:style-name="T202">YouTube</text:span><text:span text:style-name="T203">上的資訊為主）</text:span><text:span text:style-name="T204">。影片請上傳</text:span><text:span text:style-name="T205">YouTube</text:span><text:span text:style-name="T206">（影片標題請依「</text:span><text:span text:style-name="T207">○○</text:span><text:span text:style-name="T208">國小</text:span><text:span text:style-name="T209">－</text:span><text:span text:style-name="T210">作品名稱」命名）。</text:span></text:p>
      <text:p text:style-name="P211"><text:span text:style-name="T212">2.</text:span><text:span text:style-name="T213">須掃描上傳資料如下：參賽名單（附件</text:span><text:span text:style-name="T214">1</text:span><text:span text:style-name="T215">）、</text:span><text:span text:style-name="T216">教學活動設計與</text:span><text:span text:style-name="T217">說明</text:span><text:span text:style-name="T218">（附件</text:span><text:span text:style-name="T219">3</text:span><text:span text:style-name="T220">）</text:span><text:span text:style-name="T221">、作品版權聲明書（附件</text:span><text:span text:style-name="T222">4</text:span><text:span text:style-name="T223">）（每位作者均需簽屬一張）。</text:span><text:span text:style-name="T224"><text:s/></text:span></text:p>
      <text:p text:style-name="P225">九、收件日期及地點</text:p>
      <text:list text:style-name="LFO10" text:continue-numbering="true">
        <text:list-item>
          <text:p text:style-name="P226"><text:span text:style-name="T227">115</text:span><text:span text:style-name="T228">年</text:span><text:span text:style-name="T229">6</text:span><text:span text:style-name="T230">月</text:span><text:span text:style-name="T231">15</text:span><text:span text:style-name="T232">日（星期一）起至</text:span><text:span text:style-name="T233">7</text:span><text:span text:style-name="T234">月</text:span><text:span text:style-name="T235">10</text:span><text:span text:style-name="T236">日（星期五）止，</text:span><text:span text:style-name="T237">以上傳</text:span><text:span text:style-name="T238">報名表單（</text:span><text:span text:style-name="T239">https://forms.gle/HP3BGfDBNkEicaa3A</text:span><text:span text:style-name="T240">）時間為憑，</text:span><text:span text:style-name="T241">逾期不收件。</text:span></text:p>
        </text:list-item>
        <text:list-item>
          <text:p text:style-name="P242"><text:span text:style-name="T243">聯絡電話及聯絡人：關渡國小</text:span><text:span text:style-name="T244">－</text:span><text:span text:style-name="T245">王雅慧輔導主任（</text:span><text:span text:style-name="T246">02</text:span><text:span text:style-name="T247">）</text:span><text:span text:style-name="T248">2891-2847</text:span><text:span text:style-name="T249">轉</text:span><text:span text:style-name="T250">841</text:span><text:span text:style-name="T251">。</text:span></text:p>
        </text:list-item>
      </text:list>
      <text:p text:style-name="P252">十、評審</text:p>
      <text:list text:style-name="LFO11" text:continue-numbering="true">
        <text:list-item>
          <text:p text:style-name="P253">聘請相關領域及具性別平等意識之專家學者、校長、教師組成評審團進行參賽教案作品之評選。</text:p>
        </text:list-item>
        <text:list-item>
          <text:p text:style-name="P254">評審原則：參賽作品之設計與執行，需符合且圍繞性別與尊重之主軸，並能適切結合/融入各議題/領域之原創教案及提升實質教學效能。</text:p>
        </text:list-item>
        <text:list-item>
          <text:p text:style-name="P255">評審標準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組:教案設計徵選組</text:p>
          </table:table-cell>
          <table:table-cell table:style-name="TableCell262">
            <text:p text:style-name="P263">B組:教學影片競賽組</text:p>
          </table:table-cell>
        </table:table-row>
        <table:table-row table:style-name="TableRow264">
          <table:table-cell table:style-name="TableCell265">
            <text:p text:style-name="P266">教案結構：25﹪</text:p>
          </table:table-cell>
          <table:table-cell table:style-name="TableCell267">
            <text:p text:style-name="P268">呈現與創意40%</text:p>
          </table:table-cell>
        </table:table-row>
        <table:table-row table:style-name="TableRow269">
          <table:table-cell table:style-name="TableCell270">
            <text:p text:style-name="P271">內容與創意：35﹪</text:p>
          </table:table-cell>
          <table:table-cell table:style-name="TableCell272">
            <text:p text:style-name="P273">教學示範可行性40%</text:p>
          </table:table-cell>
        </table:table-row>
        <table:table-row table:style-name="TableRow274">
          <table:table-cell table:style-name="TableCell275">
            <text:p text:style-name="P276">教學實用性：40﹪</text:p>
          </table:table-cell>
          <table:table-cell table:style-name="TableCell277">
            <text:p text:style-name="P278">結構20%</text:p>
          </table:table-cell>
        </table:table-row>
      </table:table>
      <text:p text:style-name="P279">十一、獎勵</text:p>
      <text:list text:style-name="LFO12" text:continue-numbering="true">
        <text:list-item>
          <text:p text:style-name="P280"><text:span text:style-name="T281">視參賽件數原則上擇優錄取</text:span><text:span text:style-name="T282">各組特優</text:span><text:span text:style-name="T283">3</text:span><text:span text:style-name="T284">名、優等</text:span><text:span text:style-name="T285">3</text:span><text:span text:style-name="T286">名及佳作</text:span><text:span text:style-name="T287">6</text:span><text:span text:style-name="T288">名</text:span><text:span text:style-name="T289">。並且視作品情況得從缺或調整獲獎件數。各組得獎名單公布於臺北市政府性別平等教育網站，並分別通知。獎勵方式如下</text:span><text:span text:style-name="T290">：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獎項</text:p>
          </table:table-cell>
          <table:table-cell table:style-name="TableCell299">
            <text:p text:style-name="P300">作者</text:p>
          </table:table-cell>
          <table:table-cell table:style-name="TableCell301">
            <text:p text:style-name="P302">獎金</text:p>
          </table:table-cell>
          <table:table-cell table:style-name="TableCell303">
            <text:p text:style-name="P304">學校相關人員</text:p>
          </table:table-cell>
        </table:table-row>
        <table:table-row table:style-name="TableRow305">
          <table:table-cell table:style-name="TableCell306">
            <text:p text:style-name="P307">特優</text:p>
          </table:table-cell>
          <table:table-cell table:style-name="TableCell308">
            <text:p text:style-name="P309">每位嘉獎2次及獎狀</text:p>
          </table:table-cell>
          <table:table-cell table:style-name="TableCell310">
            <text:p text:style-name="P311">每團隊3,000元</text:p>
          </table:table-cell>
          <table:table-cell table:style-name="TableCell312">
            <text:p text:style-name="P313">嘉獎1次3人</text:p>
          </table:table-cell>
        </table:table-row>
        <table:table-row table:style-name="TableRow314">
          <table:table-cell table:style-name="TableCell315">
            <text:p text:style-name="P316">優等</text:p>
          </table:table-cell>
          <table:table-cell table:style-name="TableCell317">
            <text:p text:style-name="P318">每位嘉獎1次及獎狀</text:p>
          </table:table-cell>
          <table:table-cell table:style-name="TableCell319">
            <text:p text:style-name="P320">每團隊2,000元</text:p>
          </table:table-cell>
          <table:table-cell table:style-name="TableCell321">
            <text:p text:style-name="P322">嘉獎1次2人</text:p>
          </table:table-cell>
        </table:table-row>
        <table:table-row table:style-name="TableRow323">
          <table:table-cell table:style-name="TableCell324">
            <text:p text:style-name="P325">佳作</text:p>
          </table:table-cell>
          <table:table-cell table:style-name="TableCell326">
            <text:p text:style-name="P327">每位嘉獎1次及獎狀</text:p>
          </table:table-cell>
          <table:table-cell table:style-name="TableCell328">
            <text:p text:style-name="P329">每團隊1,000元</text:p>
          </table:table-cell>
          <table:table-cell table:style-name="TableCell330">
            <text:p text:style-name="P331">嘉獎1次1人</text:p>
          </table:table-cell>
        </table:table-row>
      </table:table>
      <text:list text:style-name="LFO12" text:continue-numbering="true">
        <text:list-item>
          <text:p text:style-name="P332"><text:span text:style-name="T333">獎勵金發給對象：</text:span><text:span text:style-name="T334">依公立學校教師獎金發給辦法、臺北市公立高級中等以下學校獎勵教師獎金發給要點辦理。以上獎勵額度採擇優核敘，同一事蹟不得重複敘獎；依</text:span><text:soft-page-break/><text:span text:style-name="T335">同辦法第二條規定，獎金發給適用對象為公立學校編制內，依法取得教師資格之專任教師（旨案人員最高獎勵額度每人嘉獎</text:span><text:span text:style-name="T336">2</text:span><text:span text:style-name="T337">次為限）。</text:span></text:p>
        </text:list-item>
      </text:list>
      <text:p text:style-name="P338"><text:span text:style-name="T339">十二、經費：</text:span><text:span text:style-name="T340">由教育局相關經費項下支應。</text:span></text:p>
      <text:p text:style-name="P341"><text:span text:style-name="T342">十三、</text:span><text:span text:style-name="T343">承辦學校相關人員（含校長）與協辦學校統一由教育局從優敘獎。</text:span></text:p>
      <text:p text:style-name="P344"><text:span text:style-name="T345">十四、</text:span><text:span text:style-name="T346">其他</text:span></text:p>
      <text:list text:style-name="LFO13" text:continue-numbering="true">
        <text:list-item>
          <text:p text:style-name="P347"><text:span text:style-name="T348">比賽獲獎作者須參與教育局後續辦理之獲獎教師精進工作坊，由專家學者協助提升教案</text:span><text:span text:style-name="T349">/</text:span><text:span text:style-name="T350">影片之完整性教育意涵。</text:span><text:span text:style-name="T351">並由教育局視需要製成或展出作為宣導推廣之用。</text:span></text:p>
        </text:list-item>
        <text:list-item>
          <text:p text:style-name="P352">參賽相關資料均不予退還，各校若有需求請自行存檔備份。</text:p>
        </text:list-item>
        <text:list-item>
          <text:p text:style-name="P353">本計畫未盡事宜，主辦單位得另行補充規定之。</text:p>
        </text:list-item>
      </text:list>
      <text:p text:style-name="P354">十五、本計畫經核定後實施，修正時亦同。</text:p>
      <text:soft-page-break/>
      <text:p text:style-name="P355"><text:span text:style-name="T356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357">附件1</text:p></draw:text-box><svg:title/><svg:desc/></draw:frame></text:span><text:span text:style-name="T358">臺北市</text:span><text:span text:style-name="T359">115</text:span><text:span text:style-name="T360">年度國小「尊重有愛、性別無礙」</text:span></text:p>
      <text:p text:style-name="P361"><text:span text:style-name="T362">~<text:s/></text:span><text:span text:style-name="T363">性別與尊重教案設計與教學影片徵件活動</text:span></text:p>
      <text:p text:style-name="P364">參賽名冊</text:p>
      <text:p text:style-name="P365"><text:span text:style-name="T366">校名：</text:span><text:span text:style-name="T367"><text:s text:c="9"/></text:span><text:span text:style-name="T368"><text:s/></text:span><text:span text:style-name="T369">區</text:span><text:span text:style-name="T370"><text:s/></text:span><text:span text:style-name="T371"><text:s text:c="17"/></text:span><text:span text:style-name="T372"><text:s/></text:span><text:span text:style-name="T373">國民小學</text:span></text:p>
      <text:p text:style-name="P374"><text:span text:style-name="T375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376">承辦人電話：</text:span><text:span text:style-name="T377"><text:s text:c="25"/></text:span><text:span text:style-name="T378">傳真：</text:span><text:span text:style-name="T379"><text:s text:c="26"/>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編<text:s/>號</text:p>
          </table:table-cell>
          <table:table-cell table:style-name="TableCell390">
            <text:p text:style-name="P391">組<text:s/>別</text:p>
          </table:table-cell>
          <table:table-cell table:style-name="TableCell392">
            <text:p text:style-name="P393">年<text:s/>段</text:p>
          </table:table-cell>
          <table:table-cell table:style-name="TableCell394">
            <text:p text:style-name="P395">參<text:s/>賽<text:s/>者<text:s/>姓<text:s/>名<text:s text:c="2"/></text:p>
            <text:p text:style-name="P396"><text:span text:style-name="T397">（每件至多</text:span><text:span text:style-name="T398">3</text:span><text:span text:style-name="T399">人）</text:span></text:p>
          </table:table-cell>
          <table:table-cell table:style-name="TableCell400">
            <text:p text:style-name="P401">備<text:s/>註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□A組教案設計</text:p>
            <text:p text:style-name="內文"><text:span text:style-name="T407">□B</text:span><text:span text:style-name="T408">組教學影片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□A組教案設計</text:p>
            <text:p text:style-name="內文"><text:span text:style-name="T420">□B</text:span><text:span text:style-name="T421">組教學影片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□A組教案設計</text:p>
            <text:p text:style-name="內文"><text:span text:style-name="T433">□B</text:span><text:span text:style-name="T434">組教學影片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>□A組教案設計</text:p>
            <text:p text:style-name="內文"><text:span text:style-name="T446">□B</text:span><text:span text:style-name="T447">組教學影片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>□A組教案設計</text:p>
            <text:p text:style-name="內文"><text:span text:style-name="T459">□B</text:span><text:span text:style-name="T460">組教學影片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□A組教案設計</text:p>
            <text:p text:style-name="內文"><text:span text:style-name="T472">□B</text:span><text:span text:style-name="T473">組教學影片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承辦人：</text:span><text:span text:style-name="T482"><text:s text:c="13"/></text:span><text:span text:style-name="T483">主任：</text:span><text:span text:style-name="T484"><text:s text:c="3"/></text:span><text:span text:style-name="T485"><text:s text:c="10"/></text:span><text:span text:style-name="T486">校長：</text:span></text:p>
      <text:p text:style-name="P487"/>
      <text:p text:style-name="P488">備註：</text:p>
      <text:list text:style-name="LFO14" text:continue-numbering="true">
        <text:list-item>
          <text:p text:style-name="P489"><text:span text:style-name="T490">本報名名冊請填寫完整並核章後併同參賽作品資料，掃描成一份</text:span><text:span text:style-name="T491">PDF</text:span><text:span text:style-name="T492">檔，檔案大小以</text:span><text:span text:style-name="T493">10M</text:span><text:span text:style-name="T494">為上限，於</text:span><text:span text:style-name="T495">115</text:span><text:span text:style-name="T496">年</text:span><text:span text:style-name="T497">6</text:span><text:span text:style-name="T498">月</text:span><text:span text:style-name="T499">15</text:span><text:span text:style-name="T500">日（星期一）起至</text:span><text:span text:style-name="T501">7</text:span><text:span text:style-name="T502">月</text:span><text:span text:style-name="T503">10</text:span><text:span text:style-name="T504">日（星期五）上傳至報名表單，逾期或未加蓋職章者不予受理。</text:span></text:p>
        </text:list-item>
        <text:list-item>
          <text:p text:style-name="P505"><text:span text:style-name="T506">報名名冊表格不足者，請自行影印。</text:span></text:p>
        </text:list-item>
      </text:list>
      <text:p text:style-name="P507"/>
      <text:p text:style-name="P508"/>
      <text:list text:style-name="LFO14" text:continue-numbering="true">
        <text:list-item>
          <text:p text:style-name="P509"/>
        </text:list-item>
      </text:list>
      <text:p text:style-name="P510"><text:span text:style-name="T511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512">附件2</text:p></draw:text-box><svg:title/><svg:desc/></draw:frame></text:span><text:span text:style-name="T513">臺北市</text:span><text:span text:style-name="T514">115</text:span><text:span text:style-name="T515">年度國小「尊重有愛、性別無礙」</text:span></text:p>
      <text:p text:style-name="P516"><text:span text:style-name="T517">~<text:s/></text:span><text:span text:style-name="T518">性別與尊重教案設計與教學影片徵件活動</text:span></text:p>
      <text:p text:style-name="P519"><text:span text:style-name="T520">教學活動設計</text:span><text:span text:style-name="T521">（</text:span><text:span text:style-name="T522">A</text:span><text:span text:style-name="T523">組</text:span><text:span text:style-name="T524">:</text:span><text:span text:style-name="T525">教案設計徵選組適用</text:span><text:span text:style-name="T526">）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校<text:s text:c="3"/>名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編<text:s text:c="4"/>號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單元名稱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教學者、設計者</text:p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教學時間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適用年級</text:p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結合/融入相關課程或學習議題/領域</text:p>
          </table:table-cell>
          <table:table-cell table:style-name="TableCell567" table:number-columns-spanned="8">
            <text:p text:style-name="內文"><text:span text:style-name="T568">□</text:span><text:span text:style-name="T569">結合議題</text:span><text:span text:style-name="T570"><text:s text:c="16"/></text:span></text:p>
            <text:p text:style-name="P571">□國語文（含本土語文、新住民語文）</text:p>
            <text:p text:style-name="P572">□英語文</text:p>
            <text:p text:style-name="P573">□數學</text:p>
            <text:p text:style-name="P574">□社會</text:p>
            <text:p text:style-name="P575">□自然科學（生活課程）</text:p>
            <text:p text:style-name="P576">□健康與體育</text:p>
            <text:p text:style-name="P577">□藝術</text:p>
            <text:p text:style-name="內文"><text:span text:style-name="T578">□</text:span><text:span text:style-name="T579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p text:style-name="P58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設計理念</text:p>
          </table:table-cell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性別平等</text:p>
            <text:p text:style-name="P591">學習主題</text:p>
          </table:table-cell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2">
            <text:p text:style-name="P596">核心素養</text:p>
          </table:table-cell>
          <table:table-cell table:style-name="TableCell597">
            <text:p text:style-name="P598">總綱</text:p>
            <text:p text:style-name="P599">核心素養</text:p>
          </table:table-cell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領域</text:p>
            <text:p text:style-name="P606">核心素養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性別平等</text:p>
            <text:p text:style-name="P612">學習內涵分析</text:p>
          </table:table-cell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學習重點</text:p>
          </table:table-cell>
          <table:table-cell table:style-name="TableCell618">
            <text:p text:style-name="P619">融入學科</text:p>
            <text:p text:style-name="P620">學習內容</text:p>
          </table:table-cell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融入學科</text:p>
            <text:p text:style-name="P627">學習表現</text:p>
          </table:table-cell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教材來源</text:p>
          </table:table-cell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教學設備</text:p>
          </table:table-cell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p text:style-name="P645"><text:span text:style-name="T646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9">
            <text:p text:style-name="P64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6">
            <text:p text:style-name="P652">學習活動內容及實施方式（含教學策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時間分配</text:p>
          </table:table-cell>
          <table:table-cell table:style-name="TableCell655">
            <text:p text:style-name="P656">評量</text:p>
          </table:table-cell>
          <table:table-cell table:style-name="TableCell657">
            <text:p text:style-name="P658">備註</text:p>
          </table:table-cell>
        </table:table-row>
        <table:table-row table:style-name="TableRow659"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9">
            <text:p text:style-name="P670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9">
            <text:p text:style-name="P673">教學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<text:span text:style-name="T682">圖片說明</text:span></text:p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><text:span text:style-name="T685">圖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<text:span text:style-name="T694">圖片說明</text:span>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<text:span text:style-name="T697">圖片說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<draw:frame draw:z-index="251684864" draw:id="id3" draw:style-name="a3" draw:name="文字方塊 2" text:anchor-type="paragraph" svg:x="0in" svg:y="0.00417in" svg:width="0.875in" svg:height="0.5in" style:rel-width="scale" style:rel-height="scale"><draw:text-box><text:p text:style-name="P707">附件3</text:p></draw:text-box><svg:title/><svg:desc/></draw:frame>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臺北市115年度國小「尊重有愛、性別無礙」</text:p>
            <text:p text:style-name="P713">~<text:s/>性別與尊重教案設計與教學影片徵件活動</text:p>
            <text:p text:style-name="P714">教學活動設計與說明（B組:教學影片競賽組適用）<text:s text:c="5"/></text:p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影片名稱</text:p>
                </table:table-cell>
                <table:table-cell table:style-name="TableCell725">
                  <text:p text:style-name="P726"/>
                </table:table-cell>
                <table:table-cell table:style-name="TableCell727" table:number-columns-spanned="2">
                  <text:p text:style-name="P728">課程設計者</text:p>
                </table:table-cell>
                <table:covered-table-cell/>
                <table:table-cell table:style-name="TableCell729" table:number-columns-spanned="2">
                  <text:p text:style-name="P730"/>
                </table:table-cell>
                <table:covered-table-cell/>
              </table:table-row>
              <table:table-row table:style-name="TableRow731">
                <table:table-cell table:style-name="TableCell732">
                  <text:p text:style-name="P733">教材來源</text:p>
                </table:table-cell>
                <table:table-cell table:style-name="TableCell734">
                  <text:p text:style-name="P735"/>
                </table:table-cell>
                <table:table-cell table:style-name="TableCell736" table:number-columns-spanned="2">
                  <text:p text:style-name="P737">教學年級</text:p>
                </table:table-cell>
                <table:covered-table-cell/>
                <table:table-cell table:style-name="TableCell738" table:number-columns-spanned="2">
                  <text:p text:style-name="P739"/>
                </table:table-cell>
                <table:covered-table-cell/>
              </table:table-row>
              <table:table-row table:style-name="TableRow740">
                <table:table-cell table:style-name="TableCell741">
                  <text:p text:style-name="P742">教學時間</text:p>
                </table:table-cell>
                <table:table-cell table:style-name="TableCell743">
                  <text:p text:style-name="P744"/>
                </table:table-cell>
                <table:table-cell table:style-name="TableCell745" table:number-columns-spanned="2">
                  <text:p text:style-name="P746">影片長度</text:p>
                </table:table-cell>
                <table:covered-table-cell/>
                <table:table-cell table:style-name="TableCell747" table:number-columns-spanned="2">
                  <text:p text:style-name="P748"><text:span text:style-name="T749">（</text:span><text:span text:style-name="T750"><text:s/></text:span><text:span text:style-name="T751">須</text:span><text:span text:style-name="T752"><text:s/>10-15<text:s/></text:span><text:span text:style-name="T753">分鐘）</text:span></text:p>
                  <text:p text:style-name="P754"/>
                </table:table-cell>
                <table:covered-table-cell/>
              </table:table-row>
              <table:table-row table:style-name="TableRow755">
                <table:table-cell table:style-name="TableCell756">
                  <text:p text:style-name="P757">影片連結</text:p>
                </table:table-cell>
                <table:table-cell table:style-name="TableCell758" table:number-columns-spanned="5">
                  <text:p text:style-name="P75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60">
                <table:table-cell table:style-name="TableCell761">
                  <text:p text:style-name="P762">核心素養</text:p>
                </table:table-cell>
                <table:table-cell table:style-name="TableCell763" table:number-columns-spanned="5">
                  <text:p text:style-name="P76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65">
                <table:table-cell table:style-name="TableCell766">
                  <text:p text:style-name="P767">學習目標</text:p>
                </table:table-cell>
                <table:table-cell table:style-name="TableCell768" table:number-columns-spanned="5">
                  <text:p text:style-name="P76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0">
                <table:table-cell table:style-name="TableCell771">
                  <text:p text:style-name="P772">議題融入</text:p>
                </table:table-cell>
                <table:table-cell table:style-name="TableCell773" table:number-columns-spanned="5">
                  <text:p text:style-name="P77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5">
                <table:table-cell table:style-name="TableCell776">
                  <text:p text:style-name="P777">學習內容</text:p>
                </table:table-cell>
                <table:table-cell table:style-name="TableCell778" table:number-columns-spanned="5">
                  <text:p text:style-name="P7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0">
                <table:table-cell table:style-name="TableCell781">
                  <text:p text:style-name="P782">學習表現</text:p>
                </table:table-cell>
                <table:table-cell table:style-name="TableCell783" table:number-columns-spanned="5">
                  <text:p text:style-name="P78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5">
                <table:table-cell table:style-name="TableCell786" table:number-columns-spanned="6">
                  <text:p text:style-name="P787">教<text:s/>學<text:s/>活<text:s/>動<text:s/>流<text:s/>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8">
                <table:table-cell table:style-name="TableCell789" table:number-columns-spanned="3">
                  <text:p text:style-name="P790"><text:span text:style-name="T791">教學活動</text:span><text:span text:style-name="T792">（可自行設計）</text:span></text:p>
                </table:table-cell>
                <table:covered-table-cell/>
                <table:covered-table-cell/>
                <table:table-cell table:style-name="TableCell793" table:number-columns-spanned="2">
                  <text:p text:style-name="P794">教學資源</text:p>
                </table:table-cell>
                <table:covered-table-cell/>
                <table:table-cell table:style-name="TableCell795">
                  <text:p text:style-name="P796">評量方式/</text:p>
                  <text:p text:style-name="P797"><text:span text:style-name="T798">上課時間</text:span></text:p>
                </table:table-cell>
              </table:table-row>
              <table:table-row table:style-name="TableRow799">
                <table:table-cell table:style-name="TableCell800" table:number-columns-spanned="3">
                  <text:p text:style-name="P801">一、引起動機</text:p>
                  <text:p text:style-name="P802"/>
                  <text:p text:style-name="P803">二、進入主題</text:p>
                  <text:p text:style-name="P804"/>
                  <text:p text:style-name="P805"/>
                  <text:p text:style-name="P806">三、總結</text:p>
                </table:table-cell>
                <table:covered-table-cell/>
                <table:covered-table-cell/>
                <table:table-cell table:style-name="TableCell807" table:number-columns-spanned="2">
                  <text:p text:style-name="P808"/>
                </table:table-cell>
                <table:covered-table-cell/>
                <table:table-cell table:style-name="TableCell809">
                  <text:p text:style-name="P810"/>
                </table:table-cell>
              </table:table-row>
              <table:table-row table:style-name="TableRow811">
                <table:table-cell table:style-name="TableCell812" table:number-columns-spanned="6">
                  <text:p text:style-name="P813">教學省思</text:p>
                  <text:p text:style-name="P814"/>
                  <text:p text:style-name="P815"/>
                  <text:p text:style-name="P816"/>
                  <text:p text:style-name="P8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8">
                <table:table-cell table:style-name="TableCell819" table:number-columns-spanned="6">
                  <text:p text:style-name="P820">教學活動照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1">
                <table:table-cell table:style-name="TableCell822" table:number-columns-spanned="2">
                  <text:p text:style-name="P823"/>
                  <text:p text:style-name="P824"/>
                  <text:p text:style-name="P825"/>
                  <text:p text:style-name="P826"/>
                  <text:p text:style-name="P827"/>
                </table:table-cell>
                <table:covered-table-cell/>
                <table:table-cell table:style-name="TableCell828" table:number-columns-spanned="4">
                  <text:p text:style-name="P829"/>
                </table:table-cell>
                <table:covered-table-cell/>
                <table:covered-table-cell/>
                <table:covered-table-cell/>
              </table:table-row>
              <table:table-row table:style-name="TableRow830">
                <table:table-cell table:style-name="TableCell831" table:number-columns-spanned="2">
                  <text:p text:style-name="P832"><text:s text:c="13"/>圖片說明</text:p>
                </table:table-cell>
                <table:covered-table-cell/>
                <table:table-cell table:style-name="TableCell833" table:number-columns-spanned="4">
                  <text:p text:style-name="P834">圖片說明</text:p>
                </table:table-cell>
                <table:covered-table-cell/>
                <table:covered-table-cell/>
                <table:covered-table-cell/>
              </table:table-row>
              <table:table-row table:style-name="TableRow835">
                <table:table-cell table:style-name="TableCell836" table:number-columns-spanned="2">
                  <text:p text:style-name="P837"/>
                </table:table-cell>
                <table:covered-table-cell/>
                <table:table-cell table:style-name="TableCell838" table:number-columns-spanned="4">
                  <text:p text:style-name="P839"/>
                </table:table-cell>
                <table:covered-table-cell/>
                <table:covered-table-cell/>
                <table:covered-table-cell/>
              </table:table-row>
              <table:table-row table:style-name="TableRow840">
                <table:table-cell table:style-name="TableCell841" table:number-columns-spanned="2">
                  <text:p text:style-name="P842"><text:span text:style-name="T843"><text:s text:c="13"/></text:span><text:span text:style-name="T844">圖片說明</text:span></text:p>
                </table:table-cell>
                <table:covered-table-cell/>
                <table:table-cell table:style-name="TableCell845" table:number-columns-spanned="4">
                  <text:p text:style-name="P846"><text:span text:style-name="T847">圖片說明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848"/>
            <text:p text:style-name="P849"><text:s text:c="2"/>影片素材授權聲明（自行確認來源合法）：</text:p>
            <text:p text:style-name="P850">□<text:s/>本人保證影片內容無侵權情事，並已取得授權或使用合法素材。</text:p>
            <text:p text:style-name="P851"/>
          </table:table-cell>
        </table:table-row>
      </table:table>
      <text:soft-page-break/>
      <text:p text:style-name="P852"><text:span text:style-name="T853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854">附件5</text:p></draw:text-box><svg:title/><svg:desc/></draw:frame></text:span></text:p>
      <text:soft-page-break/>
      <text:p text:style-name="P855"><text:span text:style-name="T856"><draw:frame draw:z-index="251682816" draw:id="id5" draw:style-name="a5" draw:name="文字方塊 9" text:anchor-type="paragraph" svg:x="-0.01042in" svg:y="-0.52222in" svg:width="0.875in" svg:height="0.5in" style:rel-width="scale" style:rel-height="scale"><draw:text-box><text:p text:style-name="P857">附件4</text:p></draw:text-box><svg:title/><svg:desc/></draw:frame></text:span><text:span text:style-name="T858">臺北市</text:span><text:span text:style-name="T859">115</text:span><text:span text:style-name="T860">年度國小「尊重有愛、性別無礙」</text:span></text:p>
      <text:p text:style-name="P861"><text:span text:style-name="T862">~<text:s/></text:span><text:span text:style-name="T863">性別與尊重教案設計與教學影片徵件活動</text:span></text:p>
      <text:p text:style-name="P864">作品版權聲明書</text:p>
      <text:p text:style-name="P865"/>
      <text:p text:style-name="P866"><text:span text:style-name="T867"><text:s text:c="4"/></text:span><text:span text:style-name="T868">本人同意將參加「</text:span><text:span text:style-name="T869">臺北市</text:span><text:span text:style-name="T870">115</text:span><text:span text:style-name="T871">年度國小「</text:span><text:span text:style-name="T872">尊重有愛、性別無礙</text:span><text:span text:style-name="T873">」</text:span><text:span text:style-name="T874">~</text:span><text:span text:style-name="T875">性別與尊重融入教學教案設計與教學影片徵件活動</text:span><text:span text:style-name="T876">」作品，提</text:span><text:span text:style-name="T877">供臺北市政府教育局</text:span><text:span text:style-name="T878">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879">此致</text:p>
      <text:p text:style-name="P880">臺北市政府教育局</text:p>
      <text:p text:style-name="P881">立<text:s text:c="2"/>書<text:s text:c="2"/>人：<text:s text:c="22"/>（簽名）</text:p>
      <text:p text:style-name="P882"><text:s text:c="2"/>身分證字號：</text:p>
      <text:p text:style-name="P883">戶<text:s/>籍<text:s/>地<text:s/>址：</text:p>
      <text:p text:style-name="P884"/>
      <text:p text:style-name="P885"><text:span text:style-name="T886">中</text:span><text:span text:style-name="T887"><text:s text:c="4"/></text:span><text:span text:style-name="T888">華</text:span><text:span text:style-name="T889"><text:s text:c="4"/></text:span><text:span text:style-name="T890">民</text:span><text:span text:style-name="T891"><text:s text:c="4"/></text:span><text:span text:style-name="T892">國</text:span><text:span text:style-name="T893"><text:s text:c="7"/></text:span><text:span text:style-name="T894">年</text:span><text:span text:style-name="T895"><text:s text:c="6"/></text:span><text:span text:style-name="T896">月</text:span><text:span text:style-name="T897"><text:s text:c="6"/></text:span><text:span text:style-name="T898">日</text:span></text:p>
      <text:p text:style-name="P899"/>
      <text:p text:style-name="P900"><text:span text:style-name="T901"><draw:frame draw:z-index="251686912" draw:id="id6" draw:style-name="a6" draw:name="文字方塊 1" text:anchor-type="paragraph" svg:x="-0.36042in" svg:y="-0.55833in" svg:width="0.875in" svg:height="0.5in" style:rel-width="scale" style:rel-height="scale"><draw:text-box><text:p text:style-name="P902">附件5</text:p></draw:text-box><svg:title/><svg:desc/></draw:frame></text:span><text:span text:style-name="T903">臺北市</text:span><text:span text:style-name="T904">115</text:span><text:span text:style-name="T905">年度國小「尊重有愛、性別無礙」性別與尊重融入教學教案設計與教學影片徵件</text:span></text:p>
      <text:p text:style-name="P906">教學活動拍攝暨影像使用家長同意書</text:p>
      <text:p text:style-name="P907">親愛的家長您好：<text:line-break/>為參加「臺北市115年度國小〈尊重有愛、性別無礙〉—性別與尊重融入教學教案設計與教學影片徵件活動」，本校教師將進行教學活動拍攝，並擇優剪輯製作教學影片作為教學成果投稿與教育推廣使用。為保障學生個人資料與肖像權，特依個人資料保護法及相關規定，徵求家長同意，敬請詳閱下列說明：</text:p>
      <text:p text:style-name="P908">一、拍攝與使用目的</text:p>
      <text:p text:style-name="P909">1.參加臺北市115年度國小「尊重有愛、性別無礙」教學教案設計與教學影片徵件活動<text:line-break/>2.教學成果紀錄與專業成長分享</text:p>
      <text:p text:style-name="P910">3.教育研習或教學觀摩使用</text:p>
      <text:p text:style-name="P911">二、使用方式與範圍</text:p>
      <text:p text:style-name="P912">1.<text:s/>拍攝內容包含學生課堂學習活動之影像及聲音。<text:line-break/>2.<text:s/>影片得依教學需求進行剪輯與後製。<text:line-break/>3.<text:s/>使用範圍以教育相關之徵件平台、教育網站、研習簡報或成果展示為限。<text:line-break/>4.<text:s/>本影像資料不作任何商業或營利行為使用。</text:p>
      <text:p text:style-name="P913">三、個人資料與權益說明</text:p>
      <text:p text:style-name="P914">1.<text:s/>本校將妥善保存與管理學生影像資料，不作超出原同意目的之利用。<text:line-break/>2.<text:s/>家長得隨時以書面方式向本校提出停止使用之申請。</text:p>
      <text:p text:style-name="P915">四、同意聲明</text:p>
      <text:p text:style-name="P916">本人已充分了解並同意上述內容，同意臺拍攝及使用本人子女之影像資料，作為上述教學徵件及教育推廣相關用途。</text:p>
      <text:p text:style-name="P917"><text:line-break/>學生姓名：________________________</text:p>
      <text:p text:style-name="P918">班級：________年________班</text:p>
      <text:p text:style-name="P919"><text:line-break/>家長（法定代理人）簽名：________________________</text:p>
      <text:p text:style-name="P920">聯絡電話：________________________</text:p>
      <text:soft-page-break/>
      <text:p text:style-name="P921">日期：________年________月________日</text:p>
      <text:p text:style-name="P922"/>
      <text:p text:style-name="P923"><text:span text:style-name="T924">該表件由原學校留存，無需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徐煒勛</dc:creator>
    <meta:creation-date>2026-05-25T08:26:00Z</meta:creation-date>
    <dc:date>2026-05-25T10:42:00Z</dc:date>
    <meta:print-date>2025-11-27T02:58:00Z</meta:print-date>
    <meta:template xlink:href="Normal.dotm" xlink:type="simple"/>
    <meta:editing-cycles>13</meta:editing-cycles>
    <meta:editing-duration>PT900S</meta:editing-duration>
    <meta:document-statistic meta:page-count="12" meta:paragraph-count="10" meta:word-count="754" meta:character-count="5044" meta:row-count="35" meta:non-whitespace-character-count="4300"/>
  </office:meta>
</office:document-meta>
</file>