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 fo:margin-top="0.125in" fo:line-height="0.3194in" fo:margin-right="0.1965in"/>
    </style:style>
    <style:style style:name="T1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margin-top="0.1256in" fo:line-height="20%" fo:margin-right="-0.1576in"/>
    </style:style>
    <style:style style:name="T2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paragraph-properties fo:text-align="justify" fo:margin-top="0.125in" fo:line-height="0.3194in"/>
    </style:style>
    <style:style style:name="T2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31" style:parent-style-name="Standard" style:list-style-name="WW8Num3" style:family="paragraph">
      <style:paragraph-properties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list-style-name="WW8Num3" style:family="paragraph">
      <style:paragraph-properties fo:text-align="justify"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list-style-name="WW8Num3" style:family="paragraph">
      <style:paragraph-properties fo:text-align="justify" fo:line-height="0.3194in" fo:margin-left="0.827in" fo:margin-right="0.0784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top="0.125in" fo:line-height="0.3194in"/>
    </style:style>
    <style:style style:name="T3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top="0.1256in" fo:line-height="0.3194in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Standard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 fo:margin-left="1.3187in" fo:text-indent="-0.4722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7" style:parent-style-name="Standard" style:family="paragraph">
      <style:paragraph-properties fo:text-align="justify" fo:line-height="0.3194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justify" fo:line-height="0.3194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97" style:parent-style-name="Standard" style:family="paragraph">
      <style:paragraph-properties fo:text-align="justify" fo:line-height="0.3194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text-align="justify" fo:line-height="0.3194in" fo:margin-left="1.3187in" fo:text-indent="-0.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5" style:parent-style-name="Standard" style:family="paragraph">
      <style:paragraph-properties fo:text-align="justify" fo:margin-top="0.1256in" fo:line-height="0.3194in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10" style:parent-style-name="Standard" style:list-style-name="WW8Num22" style:family="paragraph">
      <style:paragraph-properties fo:text-align="justify" fo:line-height="0.3194in" fo:margin-left="0.834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P123" style:parent-style-name="Standard" style:family="paragraph">
      <style:paragraph-properties fo:text-align="justify" fo:line-height="0.3194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P131" style:parent-style-name="Standard" style:family="paragraph">
      <style:paragraph-properties fo:text-align="justify" fo:line-height="0.3194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9" style:parent-style-name="Standard" style:family="paragraph">
      <style:paragraph-properties fo:text-align="justify" fo:line-height="0.3194in" fo:margin-left="1.4173in" fo:text-indent="-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6" style:parent-style-name="Standard" style:list-style-name="WW8Num22" style:family="paragraph">
      <style:paragraph-properties fo:text-align="justify" fo:line-height="0.3194in" fo:margin-left="0.8347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Standard" style:family="paragraph">
      <style:paragraph-properties fo:text-align="justify" fo:line-height="0.3194in" fo:margin-left="1.417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Standard" style:family="paragraph">
      <style:paragraph-properties fo:text-align="justify" fo:margin-top="0.1256in" fo:line-height="0.0194in" fo:margin-left="-0.0784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P184" style:parent-style-name="Standard" style:family="paragraph">
      <style:paragraph-properties fo:text-align="justify" fo:margin-top="0.0395in" fo:line-height="0.0194in"/>
    </style:style>
    <style:style style:name="T1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CCCCCC"/>
    </style:style>
    <style:style style:name="P188" style:parent-style-name="Standard" style:family="paragraph">
      <style:paragraph-properties fo:text-align="justify" fo:margin-top="0.125in" fo:line-height="0.3194in" fo:margin-left="0.0395in">
        <style:tab-stops/>
      </style:paragraph-properties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89" style:parent-style-name="Standard" style:family="paragraph">
      <style:paragraph-properties fo:text-align="justify" fo:line-height="0.3194in" fo:text-indent="0.118in"/>
    </style:style>
    <style:style style:name="T19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Standard" style:family="paragraph">
      <style:paragraph-properties fo:text-align="justify" fo:line-height="0.1965in" fo:text-indent="0.118in"/>
    </style:style>
    <style:style style:name="T1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" style:parent-style-name="Standard" style:family="paragraph">
      <style:paragraph-properties fo:text-align="justify" fo:line-height="0.3187in" fo:text-indent="0.11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fo:text-align="justify" fo:line-height="0.3187in" fo:text-indent="0.118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20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11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215" style:parent-style-name="Standard" style:list-style-name="WW8Num14" style:family="paragraph">
      <style:paragraph-properties fo:text-align="justify" fo:line-height="0.3194in" fo:margin-left="0.834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" style:parent-style-name="Standard" style:list-style-name="WW8Num14" style:family="paragraph">
      <style:paragraph-properties fo:text-align="justify" fo:line-height="0.3194in" fo:margin-left="0.834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 fo:margin-left="-0.0784in" fo:text-indent="-0.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Standard" style:family="paragraph">
      <style:paragraph-properties fo:text-align="justify" fo:line-height="0.3194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Standard" style:family="paragraph">
      <style:paragraph-properties fo:text-align="justify" fo:line-height="0.3194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Standard" style:family="paragraph">
      <style:paragraph-properties fo:text-align="justify" fo:line-height="0.3194in" fo:margin-lef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family="paragraph">
      <style:paragraph-properties fo:text-align="justify" fo:line-height="0.3194in"/>
      <style:text-properties style:font-name="標楷體" style:font-name-complex="標楷體" fo:font-weight="bold" style:font-weight-asian="bold" style:font-weight-complex="bold" fo:color="#000000"/>
    </style:style>
    <style:style style:name="P243" style:parent-style-name="u" style:family="paragraph">
      <style:paragraph-properties fo:break-before="page" fo:text-align="start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44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245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46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47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48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49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250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olumn252" style:family="table-column">
      <style:table-column-properties style:column-width="1.2604in" style:use-optimal-column-width="false"/>
    </style:style>
    <style:style style:name="TableColumn253" style:family="table-column">
      <style:table-column-properties style:column-width="1.6715in" style:use-optimal-column-width="false"/>
    </style:style>
    <style:style style:name="TableColumn254" style:family="table-column">
      <style:table-column-properties style:column-width="1.6729in" style:use-optimal-column-width="false"/>
    </style:style>
    <style:style style:name="TableColumn255" style:family="table-column">
      <style:table-column-properties style:column-width="0.8638in" style:use-optimal-column-width="false"/>
    </style:style>
    <style:style style:name="TableColumn256" style:family="table-column">
      <style:table-column-properties style:column-width="1.384in" style:use-optimal-column-width="false"/>
    </style:style>
    <style:style style:name="Table251" style:family="table">
      <style:table-properties style:width="6.8527in" fo:margin-left="0.025in" table:align="left"/>
    </style:style>
    <style:style style:name="TableRow257" style:family="table-row">
      <style:table-row-properties style:min-row-height="0.559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line-height="0.3194in"/>
      <style:text-properties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266" style:family="table-row">
      <style:table-row-properties style:min-row-height="0.559in"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line-height="0.3194in"/>
      <style:text-properties style:font-name-asian="標楷體" fo:color="#000000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fo:line-height="0.3194in"/>
      <style:text-properties style:font-name-asian="標楷體" fo:color="#000000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fo:line-height="0.3194in"/>
      <style:text-properties style:font-name-asian="標楷體" fo:color="#000000"/>
    </style:style>
    <style:style style:name="TableRow275" style:family="table-row">
      <style:table-row-properties style:min-row-height="0.559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line-height="0.3194in"/>
      <style:text-properties style:font-name-asian="標楷體" fo:color="#000000"/>
    </style:style>
    <style:style style:name="TableRow280" style:family="table-row">
      <style:table-row-properties style:min-row-height="0.4375in"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P28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286" style:family="table-row">
      <style:table-row-properties style:min-row-height="0.4375in"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頁首" style:family="paragraph">
      <style:paragraph-properties fo:line-height="0.236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91" style:parent-style-name="頁首" style:family="paragraph">
      <style:paragraph-properties fo:line-height="0.2361in">
        <style:tab-stops/>
      </style:paragraph-properties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4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5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6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頁首" style:family="paragraph">
      <style:paragraph-properties fo:line-height="0.236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5" style:family="table-row">
      <style:table-row-properties style:min-row-height="2.2847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0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1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2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3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4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5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6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7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8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9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20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21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22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TableRow323" style:family="table-row">
      <style:table-row-properties style:min-row-height="2.2847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26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27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5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6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7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8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TableRow345" style:family="table-row">
      <style:table-row-properties style:min-row-height="2.2847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48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5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52" style:parent-style-name="TableContents" style:family="paragraph">
      <style:paragraph-properties style:snap-to-layout-grid="false" fo:line-height="0.3194in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6" style:parent-style-name="TableContents" style:family="paragraph">
      <style:paragraph-properties style:snap-to-layout-grid="false" fo:line-height="0.319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7" style:parent-style-name="TableContents" style:family="paragraph">
      <style:paragraph-properties style:snap-to-layout-grid="false" fo:line-height="0.319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8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5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5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TableRow366" style:family="table-row">
      <style:table-row-properties style:min-row-height="2.2847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8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8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82" style:parent-style-name="Standard" style:family="paragraph">
      <style:paragraph-properties fo:text-align="center" fo:line-height="0.3194in"/>
      <style:text-properties fo:font-weight="bold" style:font-weight-asian="bold" style:font-weight-complex="bold" fo:color="#000000"/>
    </style:style>
    <style:style style:name="P383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384" style:parent-style-name="預設段落字型" style:family="text">
      <style:text-properties style:font-name="標楷體" style:font-name-complex="標楷體" fo:color="#000000"/>
    </style:style>
  </office:automatic-styles>
  <office:body>
    <office:text text:use-soft-page-breaks="true">
      <text:p text:style-name="P1"><text:span text:style-name="T3"><text:s/></text:span><text:bookmark-start text:name="OLE_LINK2"/><text:bookmark-start text:name="OLE_LINK3"/><text:span text:style-name="T4">臺北</text:span><text:span text:style-name="T5">市</text:span><text:span text:style-name="T6">115</text:span><text:span text:style-name="T7">年度</text:span><text:span text:style-name="T8">推展家庭教育</text:span><text:span text:style-name="T9">獎勵</text:span><text:span text:style-name="T10">實施計畫</text:span></text:p>
      <text:p text:style-name="P11"><text:bookmark-end text:name="OLE_LINK2"/><text:bookmark-end text:name="OLE_LINK3"/></text:p>
      <text:p text:style-name="P12"><text:span text:style-name="T13">壹、依據：</text:span><text:span text:style-name="T14">臺北市推展家庭教育獎助辦法</text:span><text:span text:style-name="T15">第</text:span><text:span text:style-name="T16">5</text:span><text:span text:style-name="T17">條第</text:span><text:span text:style-name="T18">1</text:span><text:span text:style-name="T19">項</text:span><text:span text:style-name="T20">。</text:span></text:p>
      <text:p text:style-name="P21"><text:span text:style-name="T22">貳、目的：</text:span><text:span text:style-name="T23">表</text:span><text:span text:style-name="T24">揚臺北市積極推動家庭教育工作之</text:span><text:span text:style-name="T25">團體</text:span><text:span text:style-name="T26">，鼓勵工作士氣，提升服務效能。</text:span></text:p>
      <text:p text:style-name="P27"><text:span text:style-name="T28">參、辦理</text:span><text:span text:style-name="T29">單位</text:span><text:span text:style-name="T30">：</text:span></text:p>
      <text:list text:style-name="WW8Num3">
        <text:list-item text:start-value="1">
          <text:p text:style-name="P31">指導單位：臺北市政府(以下簡稱本府)</text:p>
        </text:list-item>
        <text:list-item>
          <text:p text:style-name="P32">主辦單位：臺北市政府教育局(以下簡稱本局)</text:p>
        </text:list-item>
        <text:list-item>
          <text:p text:style-name="P33">承辦單位：臺北市家庭教育中心(以下簡稱家庭教育中心)</text:p>
        </text:list-item>
      </text:list>
      <text:p text:style-name="P34"><text:span text:style-name="T35">肆、</text:span><text:span text:style-name="T36">獎勵對象：</text:span></text:p>
      <text:list text:style-name="WW8Num4">
        <text:list-item text:start-value="1">
          <text:p text:style-name="P37"><text:span text:style-name="T38">機關：</text:span><text:span text:style-name="T39">本府所屬各機關。</text:span></text:p>
        </text:list-item>
        <text:list-item>
          <text:p text:style-name="P40"><text:span text:style-name="T41">機構：</text:span><text:span text:style-name="T42">本府所屬社會教育機構。</text:span></text:p>
        </text:list-item>
        <text:list-item>
          <text:p text:style-name="P43">學校：本局主管之公私立各級學校。</text:p>
        </text:list-item>
        <text:list-item>
          <text:p text:style-name="P44"><text:span text:style-name="T45">法人及團體</text:span><text:span text:style-name="T46">：經本府或本府所屬各機關許可設立、核准設立登記或立案之法人及團體。</text:span></text:p>
        </text:list-item>
      </text:list>
      <text:p text:style-name="P47"><text:span text:style-name="T48">伍、申請標準</text:span><text:span text:style-name="T49">：</text:span></text:p>
      <text:p text:style-name="P50"><text:span text:style-name="T51">於</text:span><text:span text:style-name="T52">113</text:span><text:span text:style-name="T53">年</text:span><text:span text:style-name="T54">1</text:span><text:span text:style-name="T55">月</text:span><text:span text:style-name="T56">1</text:span><text:span text:style-name="T57">日至</text:span><text:span text:style-name="T58">114</text:span><text:span text:style-name="T59">年</text:span><text:span text:style-name="T60">12</text:span><text:span text:style-name="T61">月</text:span><text:span text:style-name="T62">31</text:span><text:span text:style-name="T63">日</text:span><text:span text:style-name="T64">推展下述家庭教育工作，有具體事蹟且著有績效者：</text:span></text:p>
      <text:p text:style-name="P65">(一)<text:s/>辦理各類家庭教育活動、服務事項。</text:p>
      <text:p text:style-name="P66"><text:span text:style-name="T67">(</text:span><text:span text:style-name="T68">二</text:span><text:span text:style-name="T69">)<text:s/></text:span><text:span text:style-name="T70">培訓家庭教育專職人員、志願工作人員；辦理學校教職人員之家</text:span></text:p>
      <text:p text:style-name="P71">庭教育培力。</text:p>
      <text:p text:style-name="P72"><text:span text:style-name="T73">(</text:span><text:span text:style-name="T74">三</text:span><text:span text:style-name="T75">)<text:s/></text:span><text:span text:style-name="T76">落實高級中等以下學校之家庭教育。</text:span></text:p>
      <text:p text:style-name="P77"><text:span text:style-name="T78">(</text:span><text:span text:style-name="T79">四</text:span><text:span text:style-name="T80">)<text:s/></text:span><text:span text:style-name="T81">推展重大違規或特殊行為學生家長或監護人之家庭教育事項。</text:span></text:p>
      <text:p text:style-name="P82"><text:span text:style-name="T83">(</text:span><text:span text:style-name="T84">五</text:span><text:span text:style-name="T85">)<text:s/></text:span><text:span text:style-name="T86">研發各類家庭教育課程或教材。</text:span></text:p>
      <text:p text:style-name="P87"><text:span text:style-name="T88">(</text:span><text:span text:style-name="T89">六</text:span><text:span text:style-name="T90">)<text:s/></text:span><text:span text:style-name="T91">推行家庭教育之研究或出版專著。</text:span></text:p>
      <text:p text:style-name="P92"><text:span text:style-name="T93">(</text:span><text:span text:style-name="T94">七</text:span><text:span text:style-name="T95">)<text:s/></text:span><text:span text:style-name="T96">連結社會資源推展家庭教育工作。</text:span></text:p>
      <text:p text:style-name="P97"><text:span text:style-name="T98">(</text:span><text:span text:style-name="T99">八</text:span><text:span text:style-name="T100">)<text:s/></text:span><text:span text:style-name="T101">推動</text:span><text:span text:style-name="T102">經濟、身心、文化或族群處於需要協助者</text:span><text:span text:style-name="T103">之家庭教育服務措</text:span></text:p>
      <text:soft-page-break/>
      <text:p text:style-name="P104">施。</text:p>
      <text:p text:style-name="P105"><text:span text:style-name="T106"><text:s/></text:span><text:span text:style-name="T107">陸</text:span><text:bookmark-start text:name="OLE_LINK5"/><text:bookmark-start text:name="OLE_LINK4"/><text:span text:style-name="T108">、申請方式及名額</text:span><text:bookmark-end text:name="OLE_LINK5"/><text:bookmark-end text:name="OLE_LINK4"/><text:span text:style-name="T109">：</text:span></text:p>
      <text:list text:style-name="WW8Num22">
        <text:list-item text:start-value="1">
          <text:p text:style-name="P110"><text:span text:style-name="T111">方式</text:span><text:span text:style-name="T112">：</text:span><text:span text:style-name="T113">參與</text:span><text:span text:style-name="T114">申請獎勵</text:span><text:span text:style-name="T115">者</text:span><text:span text:style-name="T116">應詳細填寫「申請表」</text:span><text:span text:style-name="T117">(</text:span><text:span text:style-name="T118">附表</text:span><text:span text:style-name="T119">)</text:span><text:span text:style-name="T120">，並</text:span><text:span text:style-name="T121">須</text:span><text:span text:style-name="T122">附上可資</text:span></text:p>
        </text:list-item>
      </text:list>
      <text:p text:style-name="P123"><text:span text:style-name="T124"><text:s text:c="6"/></text:span><text:span text:style-name="T125">證明之文件，惟</text:span><text:span text:style-name="T126">文件雙面印刷合計務請不超過</text:span><text:span text:style-name="T127">80</text:span><text:span text:style-name="T128">頁</text:span><text:span text:style-name="T129">(</text:span><text:span text:style-name="T130">請加註</text:span></text:p>
      <text:p text:style-name="P131"><text:span text:style-name="T132"><text:s text:c="6"/></text:span><text:span text:style-name="T133">頁碼</text:span><text:span text:style-name="T134">)</text:span><text:span text:style-name="T135">；申請表應蓋有團體印信，</text:span><text:span text:style-name="T136">備文函送至</text:span><text:span text:style-name="T137">家庭教育中心</text:span><text:span text:style-name="T138">辦</text:span></text:p>
      <text:p text:style-name="P139"><text:span text:style-name="T140">理，</text:span><text:span text:style-name="T141">並同步將資料電子檔</text:span><text:span text:style-name="T142">E-mail</text:span><text:span text:style-name="T143">至</text:span><text:span text:style-name="T144">ak0529@gov.taipei</text:span><text:span text:style-name="T145">。</text:span></text:p>
      <text:list text:style-name="WW8Num22" text:continue-numbering="true">
        <text:list-item>
          <text:p text:style-name="P146"><text:span text:style-name="T147">名額：每一機關、機構、學校、法人及團體</text:span><text:span text:style-name="T148">至多申請</text:span><text:span text:style-name="T149">2</text:span><text:span text:style-name="T150">件</text:span><text:span text:style-name="T151">參加甄選；</text:span><text:span text:style-name="T152">於</text:span></text:p>
        </text:list-item>
      </text:list>
      <text:p text:style-name="P153"><text:span text:style-name="T154">113</text:span><text:span text:style-name="T155">及</text:span><text:span text:style-name="T156">114</text:span><text:span text:style-name="T157">年度獲「特優獎」之團體，分別得於</text:span><text:span text:style-name="T158">116</text:span><text:span text:style-name="T159">及</text:span><text:span text:style-name="T160">117</text:span><text:span text:style-name="T161">年再次申請。</text:span></text:p>
      <text:p text:style-name="P162"><text:span text:style-name="T163"><text:s/></text:span><text:span text:style-name="T164">柒</text:span><text:span text:style-name="T165">、</text:span><text:span text:style-name="T166">受理時間：</text:span><text:span text:style-name="T167">即日起至</text:span><text:span text:style-name="T168">115</text:span><text:span text:style-name="T169">年</text:span><text:span text:style-name="T170">5</text:span><text:span text:style-name="T171">月</text:span><text:span text:style-name="T172">13</text:span><text:span text:style-name="T173">日</text:span><text:span text:style-name="T174">(</text:span><text:span text:style-name="T175">星期三</text:span><text:span text:style-name="T176">)</text:span><text:span text:style-name="T177">前寄</text:span><text:span text:style-name="T178">(</text:span><text:span text:style-name="T179">送</text:span><text:span text:style-name="T180">)</text:span><text:span text:style-name="T181">達，</text:span><text:span text:style-name="T182">以郵戳為憑，</text:span><text:span text:style-name="T183"><text:s text:c="8"/></text:span></text:p>
      <text:p text:style-name="P184"><text:span text:style-name="T185"><text:s text:c="14"/></text:span><text:span text:style-name="T186">逾期恕不受理</text:span><text:span text:style-name="T187">。</text:span></text:p>
      <text:p text:style-name="P188">捌、審查標準：</text:p>
      <text:p text:style-name="P189"><text:span text:style-name="T190"><text:s text:c="2"/></text:span><text:span text:style-name="T191"><text:s/></text:span><text:span text:style-name="T192">一、績優事項之具體性</text:span><text:span text:style-name="T193"><text:s/></text:span><text:span text:style-name="T194">(40%)</text:span></text:p>
      <text:p text:style-name="P195"><text:span text:style-name="T196"><text:s text:c="3"/></text:span><text:span text:style-name="T197">二、推展成效之顯著性</text:span><text:span text:style-name="T198"><text:s/></text:span><text:span text:style-name="T199">(40%)</text:span></text:p>
      <text:p text:style-name="P200"><text:s text:c="3"/>三、社會影響之廣泛性<text:s/>(20%)</text:p>
      <text:p text:style-name="P201"><text:span text:style-name="T202"><text:s text:c="2"/></text:span><text:span text:style-name="T203"><text:s/></text:span><text:span text:style-name="T204">四、特殊貢獻</text:span><text:span text:style-name="T205">(</text:span><text:span text:style-name="T206">外加</text:span><text:span text:style-name="T207">10%)</text:span></text:p>
      <text:p text:style-name="P208"><text:span text:style-name="T209">玖、審查程序：</text:span><text:span text:style-name="T210">召開審查會議，就委員審查結果進行討論與決議。</text:span></text:p>
      <text:p text:style-name="P211"><text:span text:style-name="T212">拾</text:span><text:span text:style-name="T213">、</text:span><text:span text:style-name="T214">獎勵名額及表楊方式：</text:span></text:p>
      <text:list text:style-name="WW8Num14">
        <text:list-item text:start-value="1">
          <text:p text:style-name="P215">獎項名額：「特優獎」3名、「優等獎」6名及「佳作獎」若干名，並得從缺。</text:p>
        </text:list-item>
        <text:list-item>
          <text:p text:style-name="P216">表揚方式：獲獎者由本局公開表揚並頒發獎狀、獎座、獎勵金。特優獎發給獎狀乙張、獎座乙座及新臺幣5萬元整。優等獎發給獎狀乙張、獎座乙座及新臺幣3萬元。佳作獎發給獎狀乙張及獎座乙座。</text:p>
        </text:list-item>
      </text:list>
      <text:p text:style-name="P217"><text:span text:style-name="T218">拾壹</text:span><text:span text:style-name="T219">、獲獎團體得予敘獎，敘獎額度如下</text:span><text:span text:style-name="T220">:</text:span></text:p>
      <text:p text:style-name="P221"><text:s text:c="7"/>一、特優獎及優等獎：</text:p>
      <text:p text:style-name="P222"><text:s text:c="5"/>(1)首長或校長嘉獎1次。</text:p>
      <text:p text:style-name="P223"><text:s text:c="5"/>(2)主要承辦人員嘉獎2次1人。</text:p>
      <text:p text:style-name="P224"><text:s text:c="5"/>(3)協助承辦人員嘉獎1次2人。</text:p>
      <text:p text:style-name="P225"><text:s text:c="6"/>二、佳作獎：</text:p>
      <text:soft-page-break/>
      <text:p text:style-name="P226"><text:s text:c="3"/>(1)首長或校長嘉獎1次。</text:p>
      <text:p text:style-name="P227"><text:s text:c="3"/>(2)主要承辦人員嘉獎1次1人。</text:p>
      <text:p text:style-name="P228"><text:span text:style-name="T229">拾貳</text:span><text:span text:style-name="T230">、</text:span><text:span text:style-name="T231">本局如辦理家庭教育相關業務觀摩</text:span><text:span text:style-name="T232">及城市參訪時，得遴薦適當之「特優</text:span></text:p>
      <text:p text:style-name="P233"><text:s text:c="6"/>獎」團體代表。</text:p>
      <text:p text:style-name="P234"><text:span text:style-name="T235">拾參</text:span><text:span text:style-name="T236">、</text:span><text:span text:style-name="T237">本計畫所需經費由家庭教育中心相關預算支應。</text:span></text:p>
      <text:p text:style-name="P238"><text:span text:style-name="T239">拾肆、</text:span><text:span text:style-name="T240">本計畫</text:span><text:span text:style-name="T241">奉核定後實施，修正時亦同。</text:span></text:p>
      <text:p text:style-name="P242"/>
      <text:soft-page-break/>
      <text:p text:style-name="P243">附表</text:p>
      <text:p text:style-name="P244"><text:span text:style-name="T245"><text:s/></text:span><text:span text:style-name="T246">臺北市</text:span><text:span text:style-name="T247">115</text:span><text:span text:style-name="T248">年度</text:span><text:span text:style-name="T249">推展家庭教育獎勵實施計畫申請表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申請團體名稱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成立日期</text:p>
          </table:table-cell>
          <table:table-cell table:style-name="TableCell264">
            <text:p text:style-name="P265"><text:s text:c="4"/>年<text:s text:c="5"/>月</text:p>
          </table:table-cell>
        </table:table-row>
        <table:table-row table:style-name="TableRow266">
          <table:table-cell table:style-name="TableCell267">
            <text:p text:style-name="P268">聯絡人資訊</text:p>
          </table:table-cell>
          <table:table-cell table:style-name="TableCell269">
            <text:p text:style-name="P270">姓名:</text:p>
          </table:table-cell>
          <table:table-cell table:style-name="TableCell271">
            <text:p text:style-name="P272">電話:</text:p>
          </table:table-cell>
          <table:table-cell table:style-name="TableCell273" table:number-columns-spanned="2">
            <text:p text:style-name="P274">E-mail:</text:p>
          </table:table-cell>
          <table:covered-table-cell/>
        </table:table-row>
        <table:table-row table:style-name="TableRow275">
          <table:table-cell table:style-name="TableCell276">
            <text:p text:style-name="P277">地址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登記字號</text:p>
            <text:p text:style-name="P283">(無則免填)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績優事項</text:p>
          </table:table-cell>
          <table:table-cell table:style-name="TableCell289" table:number-columns-spanned="4">
            <text:p text:style-name="P290">(請勾選以下符合事項，可複選)</text:p>
            <text:p text:style-name="P291"><text:span text:style-name="T292">□</text:span><text:span text:style-name="T293">辦理各類家庭教育活動、服務事項。</text:span></text:p>
            <text:p text:style-name="P294">□培訓家庭教育專職人員、志願工作人員；辦理學校教職人員之家庭教育培力。</text:p>
            <text:p text:style-name="P295">□落實高級中等以下學校之家庭教育。</text:p>
            <text:p text:style-name="P296">□推展重大違規或特殊行為學生家長或監護人之家庭教育事項</text:p>
            <text:p text:style-name="P297">□研發各類家庭教育課程或教材。</text:p>
            <text:p text:style-name="P298">□推行家庭教育之研究或出版專著。</text:p>
            <text:p text:style-name="P299">□連結社會資源推展家庭教育工作。</text:p>
            <text:p text:style-name="P300"><text:span text:style-name="T301">□</text:span><text:span text:style-name="T302">推動</text:span><text:span text:style-name="T303">經濟、身心、文化或族群處於需要協助者</text:span><text:span text:style-name="T304">之家庭教育服務措施。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申請原因簡述</text:p>
          </table:table-cell>
          <table:table-cell table:style-name="TableCell308" table:number-columns-spanned="4">
            <text:p text:style-name="P309">(請條列3~5點說明，合計字數不超過150字)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>
            <text:p text:style-name="P325">具體事蹟及</text:p>
            <text:p text:style-name="P326">推展成效</text:p>
            <text:p text:style-name="P327">(請對應佐證資料，並敘明附件名稱)</text:p>
          </table:table-cell>
          <table:table-cell table:style-name="TableCell328" table:number-columns-spanned="4">
            <text:p text:style-name="P329">(請800~1000字描述辦理情形)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特殊貢獻</text:p>
            <text:p text:style-name="P348">(外加0-10%)</text:p>
          </table:table-cell>
          <table:table-cell table:style-name="TableCell349" table:number-columns-spanned="4">
            <text:p text:style-name="P350">(請300~500字描述)</text:p>
            <text:p text:style-name="P351">例如:</text:p>
            <text:p text:style-name="P352"><text:span text:style-name="T353">1.</text:span><text:span text:style-name="T354">於</text:span><text:span text:style-name="T355">推動家庭教育活動或課程過程中，融入相關性別平等概念。</text:span></text:p>
            <text:p text:style-name="P356">2.辦理社會情緒學習(SEL)相關課程活動。</text:p>
            <text:p text:style-name="P357">3.結合傾聽日辦理相關課程活動。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>
            <text:p text:style-name="P368">申請團體用印</text:p>
          </table:table-cell>
          <table:table-cell table:style-name="TableCell369" table:number-columns-spanned="4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covered-table-cell/>
          <table:covered-table-cell/>
          <table:covered-table-cell/>
        </table:table-row>
      </table:table>
      <text:p text:style-name="P382"/>
      <text:p text:style-name="P383"><text:span text:style-name="T384">備註：表格不足者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="Calibri" style:font-name-asian="Lucida Sans" style:font-name-complex="Calibri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Standard">
      <style:paragraph-properties fo:text-align="justify" style:line-height-at-least="0.25in" fo:margin-left="1.0041in" fo:text-indent="-1.00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寄件者簡短地址" style:display-name="寄件者簡短地址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>
      <style:paragraph-properties style:snap-to-layout-grid="false" fo:text-align="justify" fo:margin-left="0.0013in">
        <style:tab-stops>
          <style:tab-stop style:type="left" style:position="0.8069in"/>
          <style:tab-stop style:type="left" style:position="0.879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>
      <style:text-properties fo:font-size="10pt" style:font-size-asian="10pt"/>
    </style:style>
    <style:style style:name="頁首字元" style:display-name="頁首 字元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標楷體" fo:font-size="10pt" style:font-size-asian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4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 text:start-value="20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50LVL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</dc:title>
    <meta:initial-creator>user</meta:initial-creator>
    <dc:creator>juhua701237@yahoo.com.tw</dc:creator>
    <meta:creation-date>2026-03-09T06:28:00Z</meta:creation-date>
    <dc:date>2026-03-09T06:28:00Z</dc:date>
    <meta:print-date>2026-02-24T14:01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77" meta:character-count="1857" meta:row-count="13" meta:non-whitespace-character-count="1583"/>
  </office:meta>
</office:document-meta>
</file>