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2">
      <text:list-level-style-number text:level="1" text:style-name="WW_CharLFO12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fo:margin-left="0.5986in" fo:text-indent="0.3847in">
        <style:tab-stops/>
      </style:paragraph-properties>
      <style:text-properties style:font-name="標楷體" style:font-name-asian="標楷體" fo:font-size="14pt" style:font-size-asian="14pt" style:font-size-complex="14pt"/>
    </style:style>
    <style:style style:name="P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6"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17"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19" style:parent-style-name="Default" style:family="paragraph">
      <style:paragraph-properties fo:text-align="justify" fo:line-height="0.3194in" fo:text-indent="-0.3027in">
        <style:tab-stops>
          <style:tab-stop style:type="left" style:position="0.0909in"/>
        </style:tab-stops>
      </style:paragraph-properties>
      <style:text-properties fo:font-size="14pt" style:font-size-asian="14pt" style:font-size-complex="14pt"/>
    </style:style>
    <style:style style:name="P20"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text-indent="0.3937in"/>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0013in" fo:margin-right="-0.393in" fo:text-indent="0.4937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margin-left="0.9833in" fo:text-indent="-0.198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43" style:parent-style-name="無間距" style:family="paragraph">
      <style:paragraph-properties fo:line-height="0.3194in" fo:margin-left="0.9819in" fo:text-indent="-0.5888in">
        <style:tab-stops/>
      </style:paragraph-properties>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text-indent="-0.4013in"/>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無間距" style:family="paragraph">
      <style:paragraph-properties fo:text-align="justify" fo:line-height="0.3194in" fo:margin-left="0.6895in" fo:text-indent="-0.3937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無間距" style:family="paragraph">
      <style:paragraph-properties fo:text-align="justify" fo:line-height="0.3194in" fo:margin-left="0.6895in" fo:text-indent="-0.3937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無間距" style:family="paragraph">
      <style:paragraph-properties fo:text-align="justify" fo:line-height="0.3194in" fo:margin-left="0.6895in" fo:text-indent="-0.3937in">
        <style:tab-stops>
          <style:tab-stop style:type="left" style:position="-0.5909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無間距" style:family="paragraph">
      <style:paragraph-properties fo:text-align="justify" fo:line-height="0.3194in" fo:margin-left="0.6895in" fo:text-indent="-0.3937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margin-left="0.6895in" fo:text-indent="-0.3937in">
        <style:tab-stops/>
      </style:paragraph-properties>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P77" style:parent-style-name="無間距"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78" style:parent-style-name="無間距"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79" style:parent-style-name="無間距" style:family="paragraph">
      <style:paragraph-properties fo:text-align="justify" fo:line-height="0.3194in"/>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P8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83" style:parent-style-name="無間距" style:family="paragraph">
      <style:paragraph-properties fo:text-align="justify" fo:line-height="0.3194in" fo:text-indent="-0.4027in"/>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98" style:parent-style-name="無間距" style:family="paragraph">
      <style:paragraph-properties fo:text-align="justify" fo:line-height="0.3194in" fo:text-indent="-0.4027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無間距" style:family="paragraph">
      <style:paragraph-properties fo:text-align="justify" fo:line-height="0.3194in"/>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P104" style:parent-style-name="無間距" style:family="paragraph">
      <style:paragraph-properties fo:text-align="justify" fo:line-height="0.3194in" fo:margin-left="0.6895in" fo:text-indent="-0.3937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無間距" style:family="paragraph">
      <style:paragraph-properties fo:text-align="justify" fo:line-height="0.3194in" fo:margin-left="0.6895in" fo:text-indent="-0.3937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ableColumn122" style:family="table-column">
      <style:table-column-properties style:column-width="0.7875in"/>
    </style:style>
    <style:style style:name="TableColumn123" style:family="table-column">
      <style:table-column-properties style:column-width="0.984in"/>
    </style:style>
    <style:style style:name="TableColumn124" style:family="table-column">
      <style:table-column-properties style:column-width="1.1784in"/>
    </style:style>
    <style:style style:name="TableColumn125" style:family="table-column">
      <style:table-column-properties style:column-width="1.7715in"/>
    </style:style>
    <style:style style:name="TableColumn126" style:family="table-column">
      <style:table-column-properties style:column-width="1.7715in"/>
    </style:style>
    <style:style style:name="Table121" style:family="table">
      <style:table-properties style:width="6.493in" fo:margin-left="0in" table:align="center"/>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fo:padding-top="0in" fo:padding-left="0.0069in" fo:padding-bottom="0in" fo:padding-right="0.0069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無間距"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fo:padding-top="0in" fo:padding-left="0.0069in" fo:padding-bottom="0in" fo:padding-right="0.0069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fo:padding-top="0in" fo:padding-left="0.0069in" fo:padding-bottom="0in" fo:padding-right="0.0069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無間距"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fo:padding-top="0in" fo:padding-left="0.0069in" fo:padding-bottom="0in" fo:padding-right="0.0069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無間距"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fo:padding-top="0in" fo:padding-left="0.0069in" fo:padding-bottom="0in" fo:padding-right="0.0069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無間距"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fo:padding-top="0in" fo:padding-left="0.0069in" fo:padding-bottom="0in" fo:padding-right="0.0069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P193" style:parent-style-name="無間距" style:family="paragraph">
      <style:paragraph-properties fo:text-align="justify" fo:line-height="0.3194in"/>
      <style:text-properties style:font-name="標楷體" style:font-name-asian="標楷體" fo:color="#000000" fo:font-size="14pt" style:font-size-asian="14pt" style:font-size-complex="14pt"/>
    </style:style>
    <style:style style:name="P194" style:parent-style-name="無間距" style:family="paragraph">
      <style:paragraph-properties fo:text-align="justify" fo:line-height="0.3194in"/>
      <style:text-properties style:font-name="標楷體" style:font-name-asian="標楷體" fo:color="#000000" fo:font-size="14pt" style:font-size-asian="14pt" style:font-size-complex="14pt"/>
    </style:style>
    <style:style style:name="P195"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fo:hyphenate="true"/>
    </style:style>
    <style:style style:name="P196" style:parent-style-name="內文" style:family="paragraph">
      <style:paragraph-properties fo:widows="2" fo:orphans="2" fo:text-align="center" fo:line-height="0.3611in" fo:margin-left="-0.0006in" fo:text-indent="-0.0979in">
        <style:tab-stops>
          <style:tab-stop style:type="left" style:position="2.2652in"/>
        </style:tab-stops>
      </style:paragraph-properties>
      <style:text-properties fo:hyphenate="true"/>
    </style:style>
    <style:style style:name="T1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text-properties style:font-name="標楷體" style:font-name-asian="標楷體" style:font-size-complex="12pt"/>
    </style:style>
    <style:style style:name="T201" style:parent-style-name="預設段落字型" style:family="text">
      <style:text-properties style:font-name="標楷體" style:font-name-asian="標楷體" fo:font-weight="bold" style:font-weight-asian="bold" fo:color="#000000" fo:font-size="18pt" style:font-size-asian="18pt" style:font-size-complex="18pt"/>
    </style:style>
    <style:style style:name="P202"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3"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4"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5"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6"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7"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8"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9"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10"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11"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12"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13"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14"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15"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16"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17"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18" style:parent-style-name="內文" style:family="paragraph">
      <style:paragraph-properties fo:widows="2" fo:orphans="2" fo:line-height="0.3194in" fo:text-indent="2.2736in"/>
      <style:text-properties style:font-name="標楷體" style:font-name-asian="標楷體" style:font-weight-complex="bold" fo:color="#000000" fo:font-size="16pt" style:font-size-asian="16pt" style:font-size-complex="16pt" fo:hyphenate="true"/>
    </style:style>
    <style:style style:name="P219" style:parent-style-name="內文" style:family="paragraph">
      <style:paragraph-properties fo:widows="2" fo:orphans="2" fo:line-height="0.3611in" fo:text-indent="2.2645in"/>
      <style:text-properties fo:hyphenate="true"/>
    </style:style>
    <style:style style:name="T220" style:parent-style-name="預設段落字型" style:family="text">
      <style:text-properties style:font-name="標楷體" style:font-name-asian="標楷體" fo:font-weight="bold" style:font-weight-asian="bold" fo:color="#000000" fo:font-size="18pt" style:font-size-asian="18pt" style:font-size-complex="18pt"/>
    </style:style>
    <style:style style:name="P221"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22"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23"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24"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25"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26"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27"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28"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29"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30"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31"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32" style:parent-style-name="無間距" style:family="paragraph">
      <style:paragraph-properties fo:line-height="0.3194in" fo:text-indent="1.8687in"/>
      <style:text-properties style:font-name="標楷體" style:font-name-asian="標楷體" style:font-weight-complex="bold" fo:color="#000000" fo:font-size="16pt" style:font-size-asian="16pt" style:font-size-complex="16pt"/>
    </style:style>
    <style:style style:name="P233" style:parent-style-name="內文" style:family="paragraph">
      <style:paragraph-properties fo:widows="2" fo:orphans="2" fo:break-before="page" fo:text-align="center"/>
      <style:text-properties fo:hyphenate="true"/>
    </style:style>
    <style:style style:name="T234" style:parent-style-name="預設段落字型" style:family="text">
      <style:text-properties style:font-name="標楷體" style:font-name-asian="標楷體" fo:color="#000000" fo:font-size="18pt" style:font-size-asian="18pt" style:font-size-complex="18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2" style:parent-style-name="預設段落字型" style:family="text">
      <style:text-properties style:font-name="標楷體" style:font-name-asian="標楷體" fo:font-weight="bold" style:font-weight-asian="bold" fo:font-size="18pt" style:font-size-asian="18pt" style:font-size-complex="18pt"/>
    </style:style>
    <style:style style:name="T243" style:parent-style-name="預設段落字型" style:family="text">
      <style:text-properties style:font-name="標楷體" style:font-name-asian="標楷體" fo:font-weight="bold" style:font-weight-asian="bold" fo:font-size="18pt" style:font-size-asian="18pt" style:font-size-complex="18pt"/>
    </style:style>
    <style:style style:name="T244" style:parent-style-name="預設段落字型" style:family="text">
      <style:text-properties style:font-name="標楷體" style:font-name-asian="標楷體" fo:font-weight="bold" style:font-weight-asian="bold" fo:font-size="18pt" style:font-size-asian="18pt" style:font-size-complex="18pt"/>
    </style:style>
    <style:style style:name="P245" style:parent-style-name="內文" style:family="paragraph">
      <style:paragraph-properties style:snap-to-layout-grid="false" fo:text-align="center" fo:margin-right="-0.2951in">
        <style:tab-stops>
          <style:tab-stop style:type="left" style:position="0.2958in"/>
        </style:tab-stops>
      </style:paragraph-properties>
    </style:style>
    <style:style style:name="T246" style:parent-style-name="預設段落字型" style:family="text">
      <style:text-properties style:font-name="標楷體" style:font-name-asian="標楷體" fo:font-weight="bold" style:font-weight-asian="bold" fo:font-size="18pt" style:font-size-asian="18pt" style:font-size-complex="18pt"/>
    </style:style>
    <style:style style:name="T247" style:parent-style-name="預設段落字型" style:family="text">
      <style:text-properties style:font-name="標楷體" style:font-name-asian="標楷體" fo:font-weight="bold" style:font-weight-asian="bold" fo:font-size="18pt" style:font-size-asian="18pt" style:font-size-complex="18pt"/>
    </style:style>
    <style:style style:name="T248" style:parent-style-name="預設段落字型" style:family="text">
      <style:text-properties style:font-name="標楷體" style:font-name-asian="標楷體" fo:font-weight="bold" style:font-weight-asian="bold" fo:font-size="18pt" style:font-size-asian="18pt" style:font-size-complex="18pt"/>
    </style:style>
    <style:style style:name="T249" style:parent-style-name="預設段落字型" style:family="text">
      <style:text-properties style:font-name="標楷體" style:font-name-asian="標楷體" fo:font-weight="bold" style:font-weight-asian="bold" fo:font-size="18pt" style:font-size-asian="18pt" style:font-size-complex="18pt"/>
    </style:style>
    <style:style style:name="T250" style:parent-style-name="預設段落字型" style:family="text">
      <style:text-properties style:font-name="標楷體" style:font-name-asian="標楷體" fo:font-weight="bold" style:font-weight-asian="bold" fo:font-size="18pt" style:font-size-asian="18pt" style:font-size-complex="18pt"/>
    </style:style>
    <style:style style:name="T251" style:parent-style-name="預設段落字型" style:family="text">
      <style:text-properties style:font-name="標楷體" style:font-name-asian="標楷體" fo:font-weight="bold" style:font-weight-asian="bold" fo:font-size="18pt" style:font-size-asian="18pt" style:font-size-complex="18pt"/>
    </style:style>
    <style:style style:name="T252" style:parent-style-name="預設段落字型" style:family="text">
      <style:text-properties style:font-name="標楷體" style:font-name-asian="標楷體" fo:font-weight="bold" style:font-weight-asian="bold" fo:font-size="10pt" style:font-size-asian="10pt" style:font-size-complex="10pt"/>
    </style:style>
    <style:style style:name="T253" style:parent-style-name="預設段落字型" style:family="text">
      <style:text-properties style:font-name="標楷體" style:font-name-asian="標楷體" fo:font-weight="bold" style:font-weight-asian="bold" fo:font-size="10pt" style:font-size-asian="10pt" style:font-size-complex="10pt"/>
    </style:style>
    <style:style style:name="T254" style:parent-style-name="預設段落字型" style:family="text">
      <style:text-properties style:font-name="標楷體" style:font-name-asian="標楷體" fo:font-weight="bold" style:font-weight-asian="bold" fo:font-size="10pt" style:font-size-asian="10pt" style:font-size-complex="10pt"/>
    </style:style>
    <style:style style:name="T255" style:parent-style-name="預設段落字型" style:family="text">
      <style:text-properties style:font-name="標楷體" style:font-name-asian="標楷體" fo:font-weight="bold" style:font-weight-asian="bold" fo:font-size="10pt" style:font-size-asian="10pt" style:font-size-complex="10pt"/>
    </style:style>
    <style:style style:name="T256" style:parent-style-name="預設段落字型" style:family="text">
      <style:text-properties style:font-name="標楷體" style:font-name-asian="標楷體" fo:font-weight="bold" style:font-weight-asian="bold" fo:font-size="10pt" style:font-size-asian="10pt" style:font-size-complex="10pt"/>
    </style:style>
    <style:style style:name="TableColumn258" style:family="table-column">
      <style:table-column-properties style:column-width="1.7861in"/>
    </style:style>
    <style:style style:name="TableColumn259" style:family="table-column">
      <style:table-column-properties style:column-width="2.6402in"/>
    </style:style>
    <style:style style:name="TableColumn260" style:family="table-column">
      <style:table-column-properties style:column-width="0.4923in"/>
    </style:style>
    <style:style style:name="TableColumn261" style:family="table-column">
      <style:table-column-properties style:column-width="2.25in"/>
    </style:style>
    <style:style style:name="Table257" style:family="table">
      <style:table-properties style:width="7.1687in" fo:margin-left="0in" table:align="center"/>
    </style:style>
    <style:style style:name="TableRow262" style:family="table-row">
      <style:table-row-properties style:min-row-height="0.4354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6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8" style:family="table-row">
      <style:table-row-properties style:min-row-height="0.393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75" style:family="table-row">
      <style:table-row-properties style:min-row-height="0.393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82" style:family="table-row">
      <style:table-row-properties style:min-row-height="0.393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89" style:family="table-row">
      <style:table-row-properties style:min-row-height="0.3937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96" style:family="table-row">
      <style:table-row-properties style:min-row-height="0.3937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303" style:family="table-row">
      <style:table-row-properties style:min-row-height="0.3937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310" style:family="table-row">
      <style:table-row-properties style:min-row-height="0.3937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317" style:family="table-row">
      <style:table-row-properties style:min-row-height="0.393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324" style:family="table-row">
      <style:table-row-properties style:min-row-height="0.393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331" style:family="table-row">
      <style:table-row-properties style:min-row-height="0.3937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338" style:family="table-row">
      <style:table-row-properties style:min-row-height="0.3583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343" style:family="table-row">
      <style:table-row-properties style:min-row-height="0.3694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margin-top="0.125in" fo:margin-bottom="0.125in" style:line-height-at-least="0.1666in"/>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0pt" style:font-size-asian="10pt" style:font-size-complex="10pt"/>
    </style:style>
    <style:style style:name="TableCell3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50" style:family="table-row">
      <style:table-row-properties style:min-row-height="0.369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3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55" style:family="table-row">
      <style:table-row-properties style:min-row-height="0.511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58" style:parent-style-name="內文" style:family="paragraph">
      <style:paragraph-properties style:snap-to-layout-grid="false" fo:text-align="center" style:line-height-at-least="0.1666in"/>
    </style:style>
    <style:style style:name="T359" style:parent-style-name="預設段落字型" style:family="text">
      <style:text-properties style:font-name="標楷體" style:font-name-asian="標楷體" fo:color="#000000" fo:font-size="10pt" style:font-size-asian="10pt" style:font-size-complex="10pt"/>
    </style:style>
    <style:style style:name="T360" style:parent-style-name="預設段落字型" style:family="text">
      <style:text-properties style:font-name="標楷體" style:font-name-asian="標楷體" fo:color="#000000" fo:font-size="10pt" style:font-size-asian="10pt" style:font-size-complex="10pt"/>
    </style:style>
    <style:style style:name="T361" style:parent-style-name="預設段落字型" style:family="text">
      <style:text-properties style:font-name="標楷體" style:font-name-asian="標楷體" fo:color="#000000" fo:font-size="10pt" style:font-size-asian="10pt" style:font-size-complex="10pt"/>
    </style:style>
    <style:style style:name="T362" style:parent-style-name="預設段落字型" style:family="text">
      <style:text-properties style:font-name="標楷體" style:font-name-asian="標楷體" fo:color="#000000" fo:font-size="10pt" style:font-size-asian="10pt" style:font-size-complex="10pt"/>
    </style:style>
    <style:style style:name="T363" style:parent-style-name="預設段落字型" style:family="text">
      <style:text-properties style:font-name="標楷體" style:font-name-asian="標楷體" fo:color="#000000"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style:line-height-at-least="0.1666in"/>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0pt" style:font-size-asian="10pt" style:font-size-complex="10pt" fo:background-color="#FFFFFF"/>
    </style:style>
    <style:style style:name="P37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71" style:family="table-row">
      <style:table-row-properties style:min-row-height="0.511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74" style:parent-style-name="內文" style:family="paragraph">
      <style:paragraph-properties style:snap-to-layout-grid="false" fo:text-align="center" style:line-height-at-least="0.1666in"/>
    </style:style>
    <style:style style:name="T375" style:parent-style-name="預設段落字型" style:family="text">
      <style:text-properties style:font-name="標楷體" style:font-name-asian="標楷體" fo:color="#000000" fo:font-size="10pt" style:font-size-asian="10pt" style:font-size-complex="10pt"/>
    </style:style>
    <style:style style:name="T376" style:parent-style-name="預設段落字型" style:family="text">
      <style:text-properties style:font-name="標楷體" style:font-name-asian="標楷體" fo:color="#000000" fo:font-size="10pt" style:font-size-asian="10pt" style:font-size-complex="10pt"/>
    </style:style>
    <style:style style:name="T377" style:parent-style-name="預設段落字型" style:family="text">
      <style:text-properties style:font-name="標楷體" style:font-name-asian="標楷體" fo:color="#000000"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line-height-at-least="0.1666in"/>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0pt" style:font-size-asian="10pt" style:font-size-complex="10pt" fo:background-color="#FFFFFF"/>
    </style:style>
    <style:style style:name="P38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85" style:family="table-row">
      <style:table-row-properties style:min-row-height="1.696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line-height-at-least="0.1666in"/>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style:font-size-complex="12pt"/>
    </style:style>
    <style:style style:name="TableCell393" style:family="table-cell">
      <style:table-cell-properties fo:border="0.0069in solid #000000" style:writing-mode="lr-tb" fo:padding-top="0in" fo:padding-left="0.075in" fo:padding-bottom="0in" fo:padding-right="0.075in"/>
    </style:style>
    <style:style style:name="TableRow394" style:family="table-row">
      <style:table-row-properties style:min-row-height="0.3159in"/>
    </style:style>
    <style:style style:name="TableCell395" style:family="table-cell">
      <style:table-cell-properties fo:border="0.0069in solid #000000" fo:background-color="#E6E6E6"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97" style:family="table-row">
      <style:table-row-properties style:min-row-height="6.025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style:line-height-at-least="0.1666in" fo:margin-right="-0.0444in" fo:text-indent="0.309in"/>
      <style:text-properties style:font-name="標楷體" style:font-name-asian="標楷體" fo:color="#000000" fo:font-size="14pt" style:font-size-asian="14pt" style:font-size-complex="14pt"/>
    </style:style>
    <style:style style:name="P400"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401"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402" style:parent-style-name="無間距" style:family="paragraph">
      <style:paragraph-properties fo:text-align="end" fo:line-height="150%"/>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無間距" style:family="paragraph">
      <style:paragraph-properties fo:line-height="150%"/>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4pt" style:font-size-asian="14pt" style:font-size-complex="14pt"/>
    </style:style>
    <style:style style:name="P415" style:parent-style-name="無間距" style:family="paragraph">
      <style:paragraph-properties fo:line-height="150%"/>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font-size="14pt" style:font-size-asian="14pt" style:font-size-complex="14pt"/>
    </style:style>
    <style:style style:name="P422" style:parent-style-name="無間距" style:family="paragraph">
      <style:paragraph-properties fo:text-align="end" fo:line-height="150%"/>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4pt" style:font-size-asian="14pt" style:font-size-complex="14pt"/>
    </style:style>
    <style:style style:name="P439" style:parent-style-name="無間距" style:family="paragraph">
      <style:paragraph-properties fo:text-align="end" fo:line-height="150%"/>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無間距" style:family="paragraph">
      <style:paragraph-properties fo:text-align="end" fo:line-height="150%"/>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4pt" style:font-size-asian="14pt" style:font-size-complex="14pt"/>
    </style:style>
    <style:style style:name="P455" style:parent-style-name="無間距" style:family="paragraph">
      <style:paragraph-properties fo:text-align="end" fo:line-height="150%"/>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fo:font-size="14pt" style:font-size-asian="14pt" style:font-size-complex="14pt"/>
    </style:style>
    <style:style style:name="P463" style:parent-style-name="無間距" style:family="paragraph">
      <style:paragraph-properties fo:text-align="end" fo:line-height="150%"/>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fo:font-size="14pt" style:font-size-asian="14pt" style:font-size-complex="14pt"/>
    </style:style>
    <style:style style:name="P471" style:parent-style-name="無間距" style:family="paragraph">
      <style:paragraph-properties fo:text-align="end" fo:line-height="150%"/>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481" style:parent-style-name="無間距" style:family="paragraph">
      <style:paragraph-properties fo:text-align="center"/>
      <style:text-properties style:font-name="標楷體" style:font-name-asian="標楷體" fo:font-size="14pt" style:font-size-asian="14pt" style:font-size-complex="14pt"/>
    </style:style>
    <style:style style:name="P482" style:parent-style-name="無間距" style:family="paragraph">
      <style:paragraph-properties fo:text-align="justify"/>
    </style:style>
    <style:style style:name="T48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臺北市115年度幼兒園暨國小低年級防減災律動唱跳比賽</text:p>
      <text:p text:style-name="P4"><text:span text:style-name="T5">實施計畫</text:span></text:p>
      <text:list text:style-name="LFO1" text:continue-numbering="true">
        <text:list-item>
          <text:p text:style-name="P6">依據：本局115年度高級中等以下各級學校防災教育實施計畫辦理。</text:p>
        </text:list-item>
        <text:list-item>
          <text:p text:style-name="P7">目的</text:p>
        </text:list-item>
      </text:list>
      <text:p text:style-name="P8">為落實本市防災教育，辦理全市幼兒園暨國小低年級防減災律動唱跳比賽，將防災知識融入肢體開發、動作探索與音樂律動學習，引導學生進行創意設計，增進其防災應變知能，並透過團體合作培養人際互動與協作默契。藉由創造性歌曲律動表演，激發學生想像力與創造力，促進自我與他人接納，進而宣導正確之防災應變態度與方法。透過律動唱跳的感染力，整合災害防救理念與防災教育宣導，落實本市在地化防災目標，深植全民防災觀念，建立由下而上的自主防減災機制，培育本市未來優秀的防災小尖兵。</text:p>
      <text:list text:style-name="LFO1" text:continue-numbering="true">
        <text:list-item>
          <text:p text:style-name="P9">辦理單位</text:p>
        </text:list-item>
      </text:list>
      <text:list text:style-name="LFO2" text:continue-numbering="true">
        <text:list-item>
          <text:p text:style-name="P10">主辦單位：臺北市政府教育局(以下稱本局)。</text:p>
        </text:list-item>
        <text:list-item>
          <text:p text:style-name="P11">承辦單位：臺北市防災教育輔導團。</text:p>
        </text:list-item>
        <text:list-item>
          <text:p text:style-name="P12">協辦單位：育成高中、福安國中、弘道國中、西湖實中、成德國中、北投國中、麗山國小、舊莊國小、景美國小、永建國小、福德國小、內湖幼兒園、大安幼兒園。</text:p>
        </text:list-item>
      </text:list>
      <text:list text:style-name="LFO1" text:continue-numbering="true">
        <text:list-item>
          <text:p text:style-name="P13"><text:span text:style-name="T14">競賽說明</text:span></text:p>
        </text:list-item>
      </text:list>
      <text:list text:style-name="LFO3" text:continue-numbering="true">
        <text:list-item>
          <text:p text:style-name="P15">參賽組別</text:p>
        </text:list-item>
      </text:list>
      <text:list text:style-name="LFO4" text:continue-numbering="true">
        <text:list-item>
          <text:p text:style-name="P16">幼兒園組</text:p>
        </text:list-item>
        <text:list-item>
          <text:p text:style-name="P17">國小組-低年級</text:p>
        </text:list-item>
      </text:list>
      <text:list text:style-name="LFO3" text:continue-numbering="true">
        <text:list-item>
          <text:p text:style-name="P18">徵選主題：以「避震、防火」為設計主軸，以建立防減災觀念的應有作為，可選用地震與火災示範版歌詞或進行創意改編。</text:p>
        </text:list-item>
        <text:list-item>
          <text:p text:style-name="P19">徵選作品說明</text:p>
        </text:list-item>
      </text:list>
      <text:p text:style-name="P20">（一）<text:tab/>內容</text:p>
      <text:p text:style-name="P21">1.<text:tab/>主題扣緊災害防救內容，建立防災、減災觀念的應有作為。</text:p>
      <text:p text:style-name="P22">2.<text:tab/>兩首風格不同示範版音檔已合法取得授權，可自行設計加上創作歌詞、劇情、旁白、配樂、道具等元素。</text:p>
      <text:p text:style-name="P23">（二）<text:tab/>語言：不拘，國語、英語或本土語皆可，惟影片請加上清晰可辨識之中、英文或其他語言字幕。</text:p>
      <text:soft-page-break/>
      <text:p text:style-name="P24">（三）音檔及示範歌詞如附件1，請至下列網址(https://reurl.cc/qKXj60)下載示範及伴唱音檔。</text:p>
      <text:p text:style-name="P25">（四）若因改編歌詞需重製音檔者，請務必確定音檔撥放效果清晰可辨。</text:p>
      <text:p text:style-name="P26">五、作品格式</text:p>
      <text:p text:style-name="P27">（一）影片格式</text:p>
      <text:p text:style-name="P28">1.<text:tab/>使用任何影音器材拍攝皆可，參選作品應避免畫質及聲音不清，並需轉換成Youtube可相容的檔案格式。影像檔案如MP4、MOV、WMV等，解析度至少720p以上。</text:p>
      <text:p text:style-name="P29">2.<text:tab/>影片長度：限3分鐘內。</text:p>
      <text:p text:style-name="P30">3.於報名前期限內將參選作品上傳至Google表單。</text:p>
      <text:p text:style-name="P31">(二）注意事項</text:p>
      <text:p text:style-name="P32">1.繳交作品規格不符、資料不全或違反本計畫徵選規定，視同不合格件，不納入評選。</text:p>
      <text:p text:style-name="P33"><text:span text:style-name="T34">2.</text:span><text:span text:style-name="T35">使用任何影音器材拍攝皆可，參選作品應避免畫質及聲音不清，影片檔需轉換成Youtube可相容的檔案格式。</text:span><text:span text:style-name="T36"><text:s/></text:span></text:p>
      <text:p text:style-name="P37">3.超過收件期限即關閉報名及上傳系統。</text:p>
      <text:p text:style-name="P38">伍、參加辦法</text:p>
      <text:p text:style-name="P39">一、皆由學校統一報名，每校報名作品最多不超過3件，每件作品由1-30位學生組隊，每件作品指導老師1-2名（指導老師限就讀學校專任老師擔任，含代理教師，若無校內指導老師則免填）。</text:p>
      <text:p text:style-name="P40">二、繳件期限</text:p>
      <text:p text:style-name="P41">（一）115年3月9日（星期一）至4月10日（星期五）下午4時止。</text:p>
      <text:p text:style-name="P42">（二）將作品上傳至Google表單(https://reurl.cc/eVZYmx)，作品檔名請命名為：115年防災律動-校名、歌曲名稱（例：115年防災律動-<text:bookmark-start text:name="_Hlk144389075"/>○○<text:bookmark-end text:name="_Hlk144389075"/>幼兒園防災小尖兵）。</text:p>
      <text:p text:style-name="P43">（三）另將報名表（如附件2）電腦打字詳細填寫，經參選者親自簽名及學校核章後，掃描成PDF檔，將報名表WORD檔、PDF檔上傳至<text:bookmark-start text:name="_Hlk119419300"/>Google表單<text:bookmark-end text:name="_Hlk119419300"/>(https://reurl.cc/eVZYmx)，檔名為「115年防災律動-校名、歌曲名稱+報名表」（例：115年防災律動-○○幼兒園防災小尖兵報名表），上傳時間即為繳件時間。</text:p>
      <text:list text:style-name="LFO5" text:continue-numbering="true">
        <text:list-item>
          <text:p text:style-name="P44"><text:span text:style-name="T45">參選者應保證參選影音作品未曾公開發表、出版或於其他競賽類及非競</text:span><text:soft-page-break/><text:span text:style-name="T46">賽類活動中獲獎，並須符合智慧財產權規範</text:span><text:span text:style-name="T47">；</text:span><text:span text:style-name="T48">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49"><text:span text:style-name="T50">得獎者作品之所有權及著作財產權皆歸本局所有，並由本局建置於「臺北市防災教育資訊網」上，作為充實防災教育教學、資源共享之參考。</text:span></text:p>
        </text:list-item>
        <text:list-item>
          <text:p text:style-name="P51"><text:span text:style-name="T52">辦理單位對</text:span><text:span text:style-name="T53">徵</text:span><text:span text:style-name="T54">選內容與相關事項保有修改之權利，其他未盡事宜，主辦單位得隨時補充之。</text:span></text:p>
        </text:list-item>
        <text:list-item>
          <text:p text:style-name="P55"><text:span text:style-name="T56">凡報名參</text:span><text:span text:style-name="T57">賽</text:span><text:span text:style-name="T58">者，視為己閱讀並同意遵守本</text:span><text:span text:style-name="T59">徵</text:span><text:span text:style-name="T60">選之規定。</text:span></text:p>
        </text:list-item>
        <text:list-item>
          <text:p text:style-name="P61"><text:span text:style-name="T62">各校得獎</text:span><text:span text:style-name="T63">獎項</text:span><text:span text:style-name="T64">納入本市11</text:span><text:span text:style-name="T65">5</text:span><text:span text:style-name="T66">學</text:span><text:span text:style-name="T67">年度防災教育考評加分項目，以鼓勵各校踴躍參與。</text:span></text:p>
        </text:list-item>
        <text:list-item>
          <text:p text:style-name="P68"><text:span text:style-name="T69">各學</text:span><text:span text:style-name="T70">制</text:span><text:span text:style-name="T71">有關</text:span><text:span text:style-name="T72">徵</text:span><text:span text:style-name="T73">選辦法諮詢</text:span><text:span text:style-name="T74">與收件</text:span><text:span text:style-name="T75">請逕洽</text:span><text:span text:style-name="T76">：</text:span></text:p>
        </text:list-item>
      </text:list>
      <text:list text:style-name="LFO10" text:continue-numbering="true">
        <text:list-item>
          <text:p text:style-name="P77">國小低年級組：臺北市立大安幼兒園江佳倚老師，電話：02-2755-1211轉28。</text:p>
        </text:list-item>
        <text:list-item>
          <text:p text:style-name="P78">幼兒園組：臺北市立內湖幼兒園王寧儀老師，電話：02-2797-3504轉109。</text:p>
        </text:list-item>
      </text:list>
      <text:list text:style-name="LFO6" text:continue-numbering="true">
        <text:list-item>
          <text:p text:style-name="P79"><text:span text:style-name="T80">徵</text:span><text:span text:style-name="T81">選評審</text:span></text:p>
        </text:list-item>
      </text:list>
      <text:list text:style-name="LFO7" text:continue-numbering="true">
        <text:list-item>
          <text:p text:style-name="P82">由本市防災教育輔導團課程發展組邀請專家學者及教師組成評審團，評審參賽作品。</text:p>
        </text:list-item>
        <text:list-item>
          <text:p text:style-name="P83"><text:span text:style-name="T84">評審標準：</text:span><text:span text:style-name="T85">動作設計</text:span><text:span text:style-name="T86">3</text:span><text:span text:style-name="T87">0</text:span><text:span text:style-name="T88">%</text:span><text:span text:style-name="T89">、情境設計30%、主題契合度20%、</text:span><text:span text:style-name="T90">歌詞創作</text:span><text:span text:style-name="T91">10</text:span><text:span text:style-name="T92">%</text:span><text:span text:style-name="T93">、演唱技巧</text:span><text:span text:style-name="T94">10</text:span><text:span text:style-name="T95">%，不因呈現方式、語言等</text:span><text:span text:style-name="T96">而有差別。</text:span></text:p>
        </text:list-item>
        <text:list-item>
          <text:p text:style-name="P97">評審結果確定後，於115年06月在「臺北市防災教育資訊網」公告獲獎名單進行公開頒獎。</text:p>
        </text:list-item>
        <text:list-item>
          <text:p text:style-name="P98"><text:span text:style-name="T99">主辦單位得於頒獎典禮或相關防災宣導活動，</text:span><text:span text:style-name="T100">邀請優秀團隊進行表演</text:span><text:span text:style-name="T101">。</text:span></text:p>
        </text:list-item>
      </text:list>
      <text:list text:style-name="LFO6" text:continue-numbering="true">
        <text:list-item>
          <text:p text:style-name="P102"><text:span text:style-name="T103">獎勵辦法</text:span></text:p>
        </text:list-item>
      </text:list>
      <text:list text:style-name="LFO8" text:continue-numbering="true">
        <text:list-item>
          <text:p text:style-name="P104"><text:span text:style-name="T105">幼兒園及國小低年級</text:span><text:span text:style-name="T106">學程分別評選出特優</text:span><text:span text:style-name="T107">4件</text:span><text:span text:style-name="T108">、優選</text:span><text:span text:style-name="T109">4件</text:span><text:span text:style-name="T110">、佳作</text:span><text:span text:style-name="T111">4件</text:span><text:span text:style-name="T112">，及創意獎</text:span><text:span text:style-name="T113">4件</text:span><text:span text:style-name="T114">，頒發獎狀及禮券，選出入選獎</text:span><text:span text:style-name="T115">10件</text:span><text:span text:style-name="T116">，頒發獎狀及禮品，並發文各校逕予獲獎之學生敘獎。</text:span></text:p>
        </text:list-item>
        <text:list-item>
          <text:p text:style-name="P117"><text:span text:style-name="T118">不分學</text:span><text:span text:style-name="T119">制</text:span><text:span text:style-name="T120">分別獎勵如下：</text:span></text:p>
        </text:list-item>
      </text:list>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獎項</text:p>
          </table:table-cell>
          <table:table-cell table:style-name="TableCell130">
            <text:p text:style-name="P131">名額</text:p>
          </table:table-cell>
          <table:table-cell table:style-name="TableCell132">
            <text:p text:style-name="P133">參與作者</text:p>
          </table:table-cell>
          <table:table-cell table:style-name="TableCell134">
            <text:p text:style-name="P135">每件獲獎作品獎勵</text:p>
          </table:table-cell>
          <table:table-cell table:style-name="TableCell136">
            <text:p text:style-name="P137">指導老師敘獎額度</text:p>
          </table:table-cell>
        </table:table-row>
        <table:table-row table:style-name="TableRow138">
          <table:table-cell table:style-name="TableCell139">
            <text:p text:style-name="P140">特優</text:p>
          </table:table-cell>
          <table:table-cell table:style-name="TableCell141">
            <text:p text:style-name="P142">4件</text:p>
          </table:table-cell>
          <table:table-cell table:style-name="TableCell143">
            <text:p text:style-name="P144">特優獎狀</text:p>
          </table:table-cell>
          <table:table-cell table:style-name="TableCell145">
            <text:p text:style-name="P146">禮券1800元</text:p>
          </table:table-cell>
          <table:table-cell table:style-name="TableCell147">
            <text:p text:style-name="P148">記功1次</text:p>
          </table:table-cell>
        </table:table-row>
        <text:soft-page-break/>
        <table:table-row table:style-name="TableRow149">
          <table:table-cell table:style-name="TableCell150">
            <text:p text:style-name="P151">優選</text:p>
          </table:table-cell>
          <table:table-cell table:style-name="TableCell152">
            <text:p text:style-name="P153">4件</text:p>
          </table:table-cell>
          <table:table-cell table:style-name="TableCell154">
            <text:p text:style-name="P155">優選獎狀</text:p>
          </table:table-cell>
          <table:table-cell table:style-name="TableCell156">
            <text:p text:style-name="P157">禮券1200元</text:p>
          </table:table-cell>
          <table:table-cell table:style-name="TableCell158">
            <text:p text:style-name="P159">嘉獎2次</text:p>
          </table:table-cell>
        </table:table-row>
        <table:table-row table:style-name="TableRow160">
          <table:table-cell table:style-name="TableCell161">
            <text:p text:style-name="P162">佳作</text:p>
          </table:table-cell>
          <table:table-cell table:style-name="TableCell163">
            <text:p text:style-name="P164">4件</text:p>
          </table:table-cell>
          <table:table-cell table:style-name="TableCell165">
            <text:p text:style-name="P166">佳作獎狀</text:p>
          </table:table-cell>
          <table:table-cell table:style-name="TableCell167">
            <text:p text:style-name="P168">禮券800元</text:p>
          </table:table-cell>
          <table:table-cell table:style-name="TableCell169">
            <text:p text:style-name="P170">嘉獎1次</text:p>
          </table:table-cell>
        </table:table-row>
        <table:table-row table:style-name="TableRow171">
          <table:table-cell table:style-name="TableCell172">
            <text:p text:style-name="P173">創意獎</text:p>
          </table:table-cell>
          <table:table-cell table:style-name="TableCell174">
            <text:p text:style-name="P175">4件</text:p>
          </table:table-cell>
          <table:table-cell table:style-name="TableCell176">
            <text:p text:style-name="P177">創意獎狀</text:p>
          </table:table-cell>
          <table:table-cell table:style-name="TableCell178">
            <text:p text:style-name="P179">禮券500元</text:p>
          </table:table-cell>
          <table:table-cell table:style-name="TableCell180">
            <text:p text:style-name="P181">嘉獎1次</text:p>
          </table:table-cell>
        </table:table-row>
        <table:table-row table:style-name="TableRow182">
          <table:table-cell table:style-name="TableCell183">
            <text:p text:style-name="P184">入選獎</text:p>
          </table:table-cell>
          <table:table-cell table:style-name="TableCell185">
            <text:p text:style-name="P186">10件</text:p>
          </table:table-cell>
          <table:table-cell table:style-name="TableCell187">
            <text:p text:style-name="P188">入選獎狀</text:p>
          </table:table-cell>
          <table:table-cell table:style-name="TableCell189">
            <text:p text:style-name="P190">禮品1份</text:p>
          </table:table-cell>
          <table:table-cell table:style-name="TableCell191">
            <text:p text:style-name="P192"/>
          </table:table-cell>
        </table:table-row>
      </table:table>
      <text:list text:style-name="LFO6" text:continue-numbering="true">
        <text:list-item>
          <text:p text:style-name="P193">經費︰本計畫所需經費由本市防災教育輔導團經費項下支應，覈實核銷。</text:p>
        </text:list-item>
        <text:list-item>
          <text:p text:style-name="P194">本實施計畫奉核可後實施，修正時亦同。</text:p>
        </text:list-item>
      </text:list>
      <text:p text:style-name="P195"/>
      <text:soft-page-break/>
      <text:p text:style-name="P196"><text:span text:style-name="T197"><draw:frame draw:z-index="251663360" draw:id="id0" draw:style-name="a0" draw:name="文字方塊 43" text:anchor-type="paragraph" svg:x="-0.03125in" svg:y="-0.61528in" svg:width="1.64583in" svg:height="0.59375in" style:rel-width="scale" style:rel-height="scale"><draw:text-box><text:p text:style-name="內文"><text:span text:style-name="T198"><text:s text:c="2"/></text:span><text:span text:style-name="T199">附件1</text:span></text:p><text:p text:style-name="P200">附件一</text:p></draw:text-box><svg:title/><svg:desc/></draw:frame></text:span><text:span text:style-name="T201">地震歌曲示範歌詞</text:span></text:p>
      <text:p text:style-name="P202">地震來了怎麼辦</text:p>
      <text:p text:style-name="P203">記住三步驟</text:p>
      <text:p text:style-name="P204">趴下掩護穩住</text:p>
      <text:p text:style-name="P205">保護頭頸最重要</text:p>
      <text:p text:style-name="P206">準備緊急避難包</text:p>
      <text:p text:style-name="P207">放在出入口</text:p>
      <text:p text:style-name="P208">食品保暖急救包</text:p>
      <text:p text:style-name="P209">每個都不能忘</text:p>
      <text:p text:style-name="P210">地震啦地震啦</text:p>
      <text:p text:style-name="P211">千萬不要慌</text:p>
      <text:p text:style-name="P212">要冷靜要迅速</text:p>
      <text:p text:style-name="P213">尋找安全處</text:p>
      <text:p text:style-name="P214">地震停不會搖</text:p>
      <text:p text:style-name="P215">注意掉落物</text:p>
      <text:p text:style-name="P216">不推不語往外走</text:p>
      <text:p text:style-name="P217">安全最重要</text:p>
      <text:p text:style-name="P218"/>
      <text:p text:style-name="P219"><text:span text:style-name="T220">火災歌曲示範歌詞</text:span></text:p>
      <text:p text:style-name="P221">火災來了怎麼辦 不需要慌亂</text:p>
      <text:p text:style-name="P222">防災知識記起來 就不怕意外</text:p>
      <text:p text:style-name="P223">延長線不要插滿 家電勤保養</text:p>
      <text:p text:style-name="P224">好好保護居家安全 危險離得遠</text:p>
      <text:p text:style-name="P225">小火關門 大火快跑</text:p>
      <text:p text:style-name="P226">發現門外濃煙 塞門縫 通報救援</text:p>
      <text:p text:style-name="P227">不躲浴室 不搭電梯</text:p>
      <text:p text:style-name="P228">家裡記得安裝住警器</text:p>
      <text:p text:style-name="P229">火災來了怎麼辦 不需要慌亂</text:p>
      <text:p text:style-name="P230">快用力大叫失火了 快打119</text:p>
      <text:p text:style-name="P231">逃跑時隨手關門不讓煙擴散</text:p>
      <text:p text:style-name="P232">出不去就打開窗戶 救命喊起來</text:p>
      <text:soft-page-break/>
      <text:p text:style-name="P233"><text:span text:style-name="T234"><draw:frame draw:z-index="251661312" draw:id="id1" draw:style-name="a1" draw:name="文字方塊 43" text:anchor-type="paragraph" svg:x="0in" svg:y="-0.61111in" svg:width="1.64583in" svg:height="0.59375in" style:rel-width="scale" style:rel-height="scale"><draw:text-box><text:p text:style-name="內文"><text:span text:style-name="T235"><text:s text:c="2"/></text:span><text:span text:style-name="T236">附件</text:span><text:span text:style-name="T237">2</text:span></text:p><text:p text:style-name="P238">附件一</text:p></draw:text-box><svg:title/><svg:desc/></draw:frame></text:span><text:span text:style-name="T239">臺北市11</text:span><text:span text:style-name="T240">5</text:span><text:span text:style-name="T241">年度</text:span><text:span text:style-name="T242">幼兒園暨國小低年級</text:span><text:span text:style-name="T243">防減災</text:span><text:span text:style-name="T244">律動唱跳</text:span></text:p>
      <text:p text:style-name="P245"><text:span text:style-name="T246"><text:s text:c="15"/></text:span><text:span text:style-name="T247"><text:s text:c="6"/></text:span><text:span text:style-name="T248">比賽</text:span><text:span text:style-name="T249">報名表</text:span><text:span text:style-name="T250"><text:s text:c="3"/></text:span><text:span text:style-name="T251"><text:s text:c="2"/></text:span><text:span text:style-name="T252">表格可依</text:span><text:span text:style-name="T253">學生</text:span><text:span text:style-name="T254">參與人數</text:span><text:span text:style-name="T255">增加或</text:span><text:span text:style-name="T256">刪減</text:span></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學校名稱</text:p>
            <text:p text:style-name="P265">（綜合制學校請註明）</text:p>
          </table:table-cell>
          <table:table-cell table:style-name="TableCell266" table:number-columns-spanned="3">
            <text:p text:style-name="P267"/>
          </table:table-cell>
          <table:covered-table-cell/>
          <table:covered-table-cell/>
        </table:table-row>
        <table:table-row table:style-name="TableRow268">
          <table:table-cell table:style-name="TableCell269">
            <text:p text:style-name="P270">學生1姓名</text:p>
          </table:table-cell>
          <table:table-cell table:style-name="TableCell271" table:number-columns-spanned="2">
            <text:p text:style-name="P272"/>
          </table:table-cell>
          <table:covered-table-cell/>
          <table:table-cell table:style-name="TableCell273">
            <text:p text:style-name="P274">班級： <text:s/>年 <text:s/>班</text:p>
          </table:table-cell>
        </table:table-row>
        <table:table-row table:style-name="TableRow275">
          <table:table-cell table:style-name="TableCell276">
            <text:p text:style-name="P277">學生2姓名</text:p>
          </table:table-cell>
          <table:table-cell table:style-name="TableCell278" table:number-columns-spanned="2">
            <text:p text:style-name="P279"><text:s text:c="7"/></text:p>
          </table:table-cell>
          <table:covered-table-cell/>
          <table:table-cell table:style-name="TableCell280">
            <text:p text:style-name="P281">班級：<text:s/><text:s/>年 <text:s/>班</text:p>
          </table:table-cell>
        </table:table-row>
        <table:table-row table:style-name="TableRow282">
          <table:table-cell table:style-name="TableCell283">
            <text:p text:style-name="P284">學生3姓名</text:p>
          </table:table-cell>
          <table:table-cell table:style-name="TableCell285" table:number-columns-spanned="2">
            <text:p text:style-name="P286"><text:s text:c="6"/></text:p>
          </table:table-cell>
          <table:covered-table-cell/>
          <table:table-cell table:style-name="TableCell287">
            <text:p text:style-name="P288">班級： <text:s/>年 <text:s/>班</text:p>
          </table:table-cell>
        </table:table-row>
        <table:table-row table:style-name="TableRow289">
          <table:table-cell table:style-name="TableCell290">
            <text:p text:style-name="P291">學生4姓名</text:p>
          </table:table-cell>
          <table:table-cell table:style-name="TableCell292" table:number-columns-spanned="2">
            <text:p text:style-name="P293"/>
          </table:table-cell>
          <table:covered-table-cell/>
          <table:table-cell table:style-name="TableCell294">
            <text:p text:style-name="P295">班級： <text:s/>年 <text:s/>班</text:p>
          </table:table-cell>
        </table:table-row>
        <table:table-row table:style-name="TableRow296">
          <table:table-cell table:style-name="TableCell297">
            <text:p text:style-name="P298">學生5姓名</text:p>
          </table:table-cell>
          <table:table-cell table:style-name="TableCell299" table:number-columns-spanned="2">
            <text:p text:style-name="P300"/>
          </table:table-cell>
          <table:covered-table-cell/>
          <table:table-cell table:style-name="TableCell301">
            <text:p text:style-name="P302">班級： <text:s/>年 <text:s/>班</text:p>
          </table:table-cell>
        </table:table-row>
        <table:table-row table:style-name="TableRow303">
          <table:table-cell table:style-name="TableCell304">
            <text:p text:style-name="P305">學生6姓名</text:p>
          </table:table-cell>
          <table:table-cell table:style-name="TableCell306" table:number-columns-spanned="2">
            <text:p text:style-name="P307"/>
          </table:table-cell>
          <table:covered-table-cell/>
          <table:table-cell table:style-name="TableCell308">
            <text:p text:style-name="P309">班級： <text:s/>年 <text:s/>班</text:p>
          </table:table-cell>
        </table:table-row>
        <table:table-row table:style-name="TableRow310">
          <table:table-cell table:style-name="TableCell311">
            <text:p text:style-name="P312">學生7姓名</text:p>
          </table:table-cell>
          <table:table-cell table:style-name="TableCell313" table:number-columns-spanned="2">
            <text:p text:style-name="P314"/>
          </table:table-cell>
          <table:covered-table-cell/>
          <table:table-cell table:style-name="TableCell315">
            <text:p text:style-name="P316">班級： <text:s/>年 <text:s/>班</text:p>
          </table:table-cell>
        </table:table-row>
        <table:table-row table:style-name="TableRow317">
          <table:table-cell table:style-name="TableCell318">
            <text:p text:style-name="P319">學生8姓名</text:p>
          </table:table-cell>
          <table:table-cell table:style-name="TableCell320" table:number-columns-spanned="2">
            <text:p text:style-name="P321"/>
          </table:table-cell>
          <table:covered-table-cell/>
          <table:table-cell table:style-name="TableCell322">
            <text:p text:style-name="P323">班級： <text:s/>年 <text:s/>班</text:p>
          </table:table-cell>
        </table:table-row>
        <table:table-row table:style-name="TableRow324">
          <table:table-cell table:style-name="TableCell325">
            <text:p text:style-name="P326">學生9姓名</text:p>
          </table:table-cell>
          <table:table-cell table:style-name="TableCell327" table:number-columns-spanned="2">
            <text:p text:style-name="P328"/>
          </table:table-cell>
          <table:covered-table-cell/>
          <table:table-cell table:style-name="TableCell329">
            <text:p text:style-name="P330">班級： <text:s/>年 <text:s/>班</text:p>
          </table:table-cell>
        </table:table-row>
        <table:table-row table:style-name="TableRow331">
          <table:table-cell table:style-name="TableCell332">
            <text:p text:style-name="P333">學生10姓名</text:p>
          </table:table-cell>
          <table:table-cell table:style-name="TableCell334" table:number-columns-spanned="2">
            <text:p text:style-name="P335"/>
          </table:table-cell>
          <table:covered-table-cell/>
          <table:table-cell table:style-name="TableCell336">
            <text:p text:style-name="P337">班級： <text:s/>年 <text:s/>班</text:p>
          </table:table-cell>
        </table:table-row>
        <table:table-row table:style-name="TableRow338">
          <table:table-cell table:style-name="TableCell339">
            <text:p text:style-name="P340">歌曲名稱</text:p>
          </table:table-cell>
          <table:table-cell table:style-name="TableCell341" table:number-columns-spanned="3">
            <text:p text:style-name="P342"/>
          </table:table-cell>
          <table:covered-table-cell/>
          <table:covered-table-cell/>
        </table:table-row>
        <table:table-row table:style-name="TableRow343">
          <table:table-cell table:style-name="TableCell344">
            <text:p text:style-name="P345"><text:span text:style-name="T346">組別</text:span><text:span text:style-name="T347">（請勾選）</text:span></text:p>
          </table:table-cell>
          <table:table-cell table:style-name="TableCell348" table:number-columns-spanned="3">
            <text:p text:style-name="P349">□幼兒園組 <text:s text:c="2"/>□國小低年級組<text:s text:c="2"/></text:p>
          </table:table-cell>
          <table:covered-table-cell/>
          <table:covered-table-cell/>
        </table:table-row>
        <table:table-row table:style-name="TableRow350">
          <table:table-cell table:style-name="TableCell351">
            <text:p text:style-name="P352">主題</text:p>
          </table:table-cell>
          <table:table-cell table:style-name="TableCell353" table:number-columns-spanned="3">
            <text:p text:style-name="P354">□避震 <text:s text:c="2"/>□防火<text:s text:c="2"/></text:p>
          </table:table-cell>
          <table:covered-table-cell/>
          <table:covered-table-cell/>
        </table:table-row>
        <table:table-row table:style-name="TableRow355">
          <table:table-cell table:style-name="TableCell356">
            <text:p text:style-name="P357">指導老師姓名</text:p>
            <text:p text:style-name="P358"><text:span text:style-name="T359">(</text:span><text:span text:style-name="T360">限</text:span><text:span text:style-name="T361">1-</text:span><text:span text:style-name="T362">2</text:span><text:span text:style-name="T363">名)</text:span></text:p>
          </table:table-cell>
          <table:table-cell table:style-name="TableCell364">
            <text:p text:style-name="P365"/>
          </table:table-cell>
          <table:table-cell table:style-name="TableCell366" table:number-columns-spanned="2">
            <text:p text:style-name="P367"><text:span text:style-name="T368">電話：</text:span><text:span text:style-name="T369">（請註明學校分機）</text:span></text:p>
            <text:p text:style-name="P370"/>
          </table:table-cell>
          <table:covered-table-cell/>
        </table:table-row>
        <table:table-row table:style-name="TableRow371">
          <table:table-cell table:style-name="TableCell372">
            <text:p text:style-name="P373">指導老師姓名</text:p>
            <text:p text:style-name="P374"><text:span text:style-name="T375">(限</text:span><text:span text:style-name="T376">1-</text:span><text:span text:style-name="T377">2名)</text:span></text:p>
          </table:table-cell>
          <table:table-cell table:style-name="TableCell378">
            <text:p text:style-name="P379"/>
          </table:table-cell>
          <table:table-cell table:style-name="TableCell380" table:number-columns-spanned="2">
            <text:p text:style-name="P381"><text:span text:style-name="T382">電話：</text:span><text:span text:style-name="T383">（請註明學校分機）</text:span></text:p>
            <text:p text:style-name="P384"/>
          </table:table-cell>
          <table:covered-table-cell/>
        </table:table-row>
        <text:soft-page-break/>
        <table:table-row table:style-name="TableRow385">
          <table:table-cell table:style-name="TableCell386">
            <text:p text:style-name="P387"><text:span text:style-name="T388">歌詞</text:span><text:span text:style-name="T389">及</text:span><text:span text:style-name="T390">防災</text:span><text:span text:style-name="T391">設計理念涵義說明</text:span><text:span text:style-name="T392">（300字為限、標楷體、字體12級）</text:span></text:p>
          </table:table-cell>
          <table:table-cell table:style-name="TableCell393" table:number-columns-spanned="3">
            <text:p text:style-name="內文"/>
          </table:table-cell>
          <table:covered-table-cell/>
          <table:covered-table-cell/>
        </table:table-row>
        <table:table-row table:style-name="TableRow394">
          <table:table-cell table:style-name="TableCell395" table:number-columns-spanned="4">
            <text:p text:style-name="P396">智慧財產授權同意書</text:p>
          </table:table-cell>
          <table:covered-table-cell/>
          <table:covered-table-cell/>
          <table:covered-table-cell/>
        </table:table-row>
        <table:table-row table:style-name="TableRow397">
          <table:table-cell table:style-name="TableCell398" table:number-columns-spanned="4">
            <text:p text:style-name="P399">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400"><text:s text:c="15"/>此致</text:p>
            <text:p text:style-name="P401"><text:s text:c="5"/>臺北市政府教育局 <text:s text:c="52"/></text:p>
            <text:p text:style-name="P402"><text:span text:style-name="T403">法定代理人：</text:span><text:span text:style-name="T404"><text:s text:c="12"/></text:span><text:span text:style-name="T405"><text:s/>（簽名）學生1：</text:span><text:span text:style-name="T406"><text:s text:c="12"/></text:span><text:span text:style-name="T407">（簽名）</text:span></text:p>
            <text:p text:style-name="P408"><text:span text:style-name="T409"><text:s text:c="12"/></text:span><text:span text:style-name="T410">法定代理人：</text:span><text:span text:style-name="T411"><text:s text:c="12"/></text:span><text:span text:style-name="T412"><text:s/>（簽名）學生2：</text:span><text:span text:style-name="T413"><text:s text:c="12"/></text:span><text:span text:style-name="T414">（簽名）</text:span></text:p>
            <text:p text:style-name="P415"><text:span text:style-name="T416"><text:s text:c="12"/></text:span><text:span text:style-name="T417">法定代理人：</text:span><text:span text:style-name="T418"><text:s text:c="12"/></text:span><text:span text:style-name="T419"><text:s/>（簽名）學生3：</text:span><text:span text:style-name="T420"><text:s text:c="12"/></text:span><text:span text:style-name="T421">（簽名）</text:span></text:p>
            <text:p text:style-name="P422"><text:span text:style-name="T423"><text:s text:c="11"/></text:span><text:span text:style-name="T424">法定代理人：</text:span><text:span text:style-name="T425"><text:s text:c="12"/></text:span><text:span text:style-name="T426"><text:s/>（簽名）學生</text:span><text:span text:style-name="T427">4</text:span><text:span text:style-name="T428">：</text:span><text:span text:style-name="T429"><text:s text:c="12"/></text:span><text:span text:style-name="T430">（簽名）</text:span><text:span text:style-name="T431"><text:s text:c="9"/></text:span><text:span text:style-name="T432">法定代理人：</text:span><text:span text:style-name="T433"><text:s text:c="12"/></text:span><text:span text:style-name="T434"><text:s/>（簽名）學生</text:span><text:span text:style-name="T435">5</text:span><text:span text:style-name="T436">：</text:span><text:span text:style-name="T437"><text:s text:c="12"/></text:span><text:span text:style-name="T438">（簽名）</text:span></text:p>
            <text:p text:style-name="P439"><text:span text:style-name="T440">法定代理人：</text:span><text:span text:style-name="T441"><text:s text:c="12"/></text:span><text:span text:style-name="T442"><text:s/>（簽名）學生</text:span><text:span text:style-name="T443">6</text:span><text:span text:style-name="T444">：</text:span><text:span text:style-name="T445"><text:s text:c="12"/></text:span><text:span text:style-name="T446">（簽名）</text:span></text:p>
            <text:p text:style-name="P447"><text:span text:style-name="T448">法定代理人：</text:span><text:span text:style-name="T449"><text:s text:c="12"/></text:span><text:span text:style-name="T450"><text:s/>（簽名）學生</text:span><text:span text:style-name="T451">7</text:span><text:span text:style-name="T452">：</text:span><text:span text:style-name="T453"><text:s text:c="12"/></text:span><text:span text:style-name="T454">（簽名）</text:span></text:p>
            <text:p text:style-name="P455"><text:span text:style-name="T456">法定代理人：</text:span><text:span text:style-name="T457"><text:s text:c="12"/></text:span><text:span text:style-name="T458"><text:s/>（簽名）學生</text:span><text:span text:style-name="T459">8</text:span><text:span text:style-name="T460">：</text:span><text:span text:style-name="T461"><text:s text:c="12"/></text:span><text:span text:style-name="T462">（簽名）</text:span></text:p>
            <text:p text:style-name="P463"><text:span text:style-name="T464">法定代理人：</text:span><text:span text:style-name="T465"><text:s text:c="12"/></text:span><text:span text:style-name="T466"><text:s/>（簽名）學生</text:span><text:span text:style-name="T467">9</text:span><text:span text:style-name="T468">：</text:span><text:span text:style-name="T469"><text:s text:c="12"/></text:span><text:span text:style-name="T470">（簽名）</text:span></text:p>
            <text:p text:style-name="P471"><text:span text:style-name="T472"><text:s text:c="2"/></text:span><text:span text:style-name="T473">法定代理人：</text:span><text:span text:style-name="T474"><text:s text:c="12"/></text:span><text:span text:style-name="T475"><text:s/>（簽名）學生</text:span><text:span text:style-name="T476">10</text:span><text:span text:style-name="T477">：</text:span><text:span text:style-name="T478"><text:s text:c="12"/></text:span><text:span text:style-name="T479">（簽名）</text:span></text:p>
            <text:p text:style-name="P480"/>
            <text:p text:style-name="P481">中 華 民 國 <text:s text:c="2"/>115<text:s/>年 <text:s/>月 <text:s/>日</text:p>
          </table:table-cell>
          <table:covered-table-cell/>
          <table:covered-table-cell/>
          <table:covered-table-cell/>
        </table:table-row>
      </table:table>
      <text:p text:style-name="P482"><text:span text:style-name="T483">承辦人： <text:s text:c="17"/>主任： <text:s text:c="18"/>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5LVL1" style:family="text">
      <style:text-properties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10LVL1" style:family="text">
      <style:text-properties fo:color="#000000"/>
    </style:style>
    <style:style style:name="WW_CharLFO12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99%" fo:font-size="14pt" style:font-size-asian="14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2">
      <text:list-level-style-number text:level="1" text:style-name="WW_CharLFO12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陳佳雯-教育局-學務校安室</dc:creator>
    <meta:creation-date>2026-01-15T01:24:00Z</meta:creation-date>
    <dc:date>2026-01-15T01:24:00Z</dc:date>
    <meta:print-date>2023-04-13T03:55:00Z</meta:print-date>
    <meta:template xlink:href="Normal" xlink:type="simple"/>
    <meta:editing-cycles>2</meta:editing-cycles>
    <meta:editing-duration>PT0S</meta:editing-duration>
    <meta:document-statistic meta:page-count="7" meta:paragraph-count="7" meta:word-count="560" meta:character-count="3748" meta:row-count="26" meta:non-whitespace-character-count="3195"/>
  </office:meta>
</office:document-meta>
</file>