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5</text:span><text:span text:style-name="T82">年</text:span><text:span text:style-name="T83">2</text:span><text:span text:style-name="T84">月至</text:span><text:span text:style-name="T85">115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5-10-17T02:52:00Z</meta:creation-date>
    <dc:date>2025-10-17T02:52:00Z</dc:date>
    <meta:print-date>2023-08-16T09:20:00Z</meta:print-date>
    <meta:template xlink:href="Normal" xlink:type="simple"/>
    <meta:editing-cycles>2</meta:editing-cycles>
    <meta:editing-duration>PT240S</meta:editing-duration>
    <meta:document-statistic meta:page-count="3" meta:paragraph-count="91" meta:word-count="271" meta:character-count="549" meta:row-count="123" meta:non-whitespace-character-count="369"/>
  </office:meta>
</office:document-meta>
</file>