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7916in" style:use-optimal-column-width="false"/>
    </style:style>
    <style:style style:name="Table14" style:family="table">
      <style:table-properties style:width="7.2062in" fo:margin-left="-0.1222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text-indent="0.08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justify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125in"/>
      <style:text-properties style:font-name="標楷體" style:font-name-asian="標楷體"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top="0.125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68" style:parent-style-name="Textbody" style:family="paragraph">
      <style:paragraph-properties fo:text-align="justify" fo:margin-top="0.12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88" style:parent-style-name="Textbody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1.117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541in" style:use-optimal-row-height="false"/>
    </style:style>
    <style:style style:name="P15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Textbody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background-color="#FFFF00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臺北市藝文推廣處</text:p>
      <text:p text:style-name="P2"><text:span text:style-name="T3">114</text:span><text:span text:style-name="T4">年度大稻埕戲苑駐館團隊傳統藝術校園推廣計畫</text:span></text:p>
      <text:p text:style-name="P5">報名表</text:p>
      <text:p text:style-name="P6"><text:span text:style-name="T7">演出單位：</text:span><text:span text:style-name="T8">□</text:span><text:span text:style-name="T9">一心戲劇團</text:span><text:span text:style-name="T10"><text:s/></text:span><text:span text:style-name="T11">□</text:span><text:span text:style-name="T12">陳錫煌傳統掌中劇團</text:span></text:p>
      <text:p text:style-name="P13">※每校報名限一場次(請擇一團隊報名)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曾經舉辦過類似活動</text:p>
          </table:table-cell>
          <table:table-cell table:style-name="TableCell35" table:number-columns-spanned="6">
            <text:p text:style-name="P36">□是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希望</text:p>
            <text:p text:style-name="P40">安排演出時間</text:p>
            <text:p text:style-name="P41"/>
            <text:p text:style-name="P42">※1實際安排時間，請與劇團協調後確認。</text:p>
            <text:p text:style-name="P43"><text:span text:style-name="T44">※2</text:span><text:span text:style-name="T45">配合劇團裝台，建議辦理下午場次為優先。</text:span></text:p>
          </table:table-cell>
          <table:table-cell table:style-name="TableCell46" table:number-columns-spanned="6">
            <text:p text:style-name="P47">志願1：</text:p>
            <text:p text:style-name="P48"><text:span text:style-name="T49">114</text:span><text:span text:style-name="T50">年</text:span><text:span text:style-name="T51"><text:s text:c="4"/></text:span><text:span text:style-name="T52">月</text:span><text:span text:style-name="T53"><text:s text:c="5"/></text:span><text:span text:style-name="T54">日</text:span><text:span text:style-name="T55"><text:s/></text:span><text:span text:style-name="T56">星期（</text:span><text:span text:style-name="T57"><text:s text:c="4"/></text:span><text:span text:style-name="T58">）</text:span><text:span text:style-name="T59"><text:s text:c="5"/></text:span><text:span text:style-name="T60">時</text:span><text:span text:style-name="T61"><text:s text:c="5"/></text:span><text:span text:style-name="T62">分～</text:span><text:span text:style-name="T63"><text:s text:c="5"/></text:span><text:span text:style-name="T64">時</text:span><text:span text:style-name="T65"><text:s text:c="5"/></text:span><text:span text:style-name="T66">分、</text:span></text:p>
            <text:p text:style-name="P67">志願2：</text:p>
            <text:p text:style-name="P68"><text:span text:style-name="T69">114</text:span><text:span text:style-name="T70">年</text:span><text:span text:style-name="T71"><text:s text:c="4"/></text:span><text:span text:style-name="T72">月</text:span><text:span text:style-name="T73"><text:s text:c="5"/></text:span><text:span text:style-name="T74">日</text:span><text:span text:style-name="T75"><text:s/></text:span><text:span text:style-name="T76">星期（</text:span><text:span text:style-name="T77"><text:s text:c="4"/></text:span><text:span text:style-name="T78">）</text:span><text:span text:style-name="T79"><text:s text:c="5"/></text:span><text:span text:style-name="T80">時</text:span><text:span text:style-name="T81"><text:s text:c="5"/></text:span><text:span text:style-name="T82">分～</text:span><text:span text:style-name="T83"><text:s text:c="5"/></text:span><text:span text:style-name="T84">時</text:span><text:span text:style-name="T85"><text:s text:c="5"/></text:span><text:span text:style-name="T86">分、</text:span></text:p>
            <text:p text:style-name="P87">志願3：</text:p>
            <text:p text:style-name="P88"><text:span text:style-name="T89">114</text:span><text:span text:style-name="T90">年</text:span><text:span text:style-name="T91"><text:s text:c="4"/></text:span><text:span text:style-name="T92">月</text:span><text:span text:style-name="T93"><text:s text:c="5"/></text:span><text:span text:style-name="T94">日</text:span><text:span text:style-name="T95"><text:s/></text:span><text:span text:style-name="T96">星期（</text:span><text:span text:style-name="T97"><text:s text:c="4"/></text:span><text:span text:style-name="T98">）</text:span><text:span text:style-name="T99"><text:s text:c="5"/></text:span><text:span text:style-name="T100">時</text:span><text:span text:style-name="T101"><text:s text:c="5"/></text:span><text:span text:style-name="T102">分～</text:span><text:span text:style-name="T103"><text:s text:c="5"/></text:span><text:span text:style-name="T104">時</text:span><text:span text:style-name="T105"><text:s text:c="5"/></text:span><text:span text:style-name="T106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活動時間</text:p>
          </table:table-cell>
          <table:table-cell table:style-name="TableCell110" table:number-columns-spanned="2">
            <text:p text:style-name="P111">至少60分鐘</text:p>
          </table:table-cell>
          <table:covered-table-cell/>
          <table:table-cell table:style-name="TableCell112">
            <text:p text:style-name="P113">人數</text:p>
          </table:table-cell>
          <table:table-cell table:style-name="TableCell114" table:number-columns-spanned="3">
            <text:p text:style-name="P115"/>
            <text:p text:style-name="P116"><text:span text:style-name="T117"><text:s text:c="15"/></text:span><text:span text:style-name="T118">人</text:span></text:p>
            <text:p text:style-name="P119"><text:span text:style-name="T120">註：每場參與人數以</text:span><text:span text:style-name="T121">200</text:span><text:span text:style-name="T122">人</text:span><text:span text:style-name="T123">為原則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預計演出地點</text:p>
          </table:table-cell>
          <table:table-cell table:style-name="TableCell127" table:number-columns-spanned="6">
            <text:p text:style-name="P128">教學地點：□有電梯<text:s text:c="3"/>□無電梯（請於□中打勾）</text:p>
            <text:p text:style-name="P129"/>
            <text:p text:style-name="P130"/>
            <text:p text:style-name="P131"/>
            <text:p text:style-name="P132"><text:span text:style-name="T133">（請</text:span><text:span text:style-name="T134">註明樓層</text:span><text:span text:style-name="T135">，建議室內禮堂、活動中心等，可容納</text:span><text:span text:style-name="T136">200</text:span><text:span text:style-name="T137">人以上的場地效益較佳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設<text:s text:c="2"/>備</text:p>
          </table:table-cell>
          <table:table-cell table:style-name="TableCell141" table:number-columns-spanned="6">
            <text:p text:style-name="P142">□演員化妝室<text:s text:c="4"/>□會議桌/桌子<text:s/>□椅子<text:s text:c="5"/>□音響設備<text:s text:c="4"/>□麥克風</text:p>
            <text:p text:style-name="P143">□基本燈光設備<text:s text:c="2"/>□筆記型電腦<text:s text:c="2"/>□投影機<text:s text:c="3"/>□投影布幕/板<text:s/>□停車位</text:p>
            <text:p text:style-name="P144"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校方聯絡人</text:p>
          </table:table-cell>
          <table:table-cell table:style-name="TableCell148">
            <text:p text:style-name="P149">職稱/姓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電話</text:p>
          </table:table-cell>
          <table:table-cell table:style-name="TableCell154">
            <text:p text:style-name="P155"><text:s text:c="6"/>分機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-mail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手機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◎</text:span><text:span text:style-name="T168">感謝您的抽空填寫，煩請以</text:span><text:span text:style-name="T169">E-mail</text:span><text:span text:style-name="T170">方式回傳</text:span><text:span text:style-name="T171"><text:s/></text:span><text:span text:style-name="T172">或</text:span><text:span text:style-name="T173"><text:s/></text:span><text:span text:style-name="T174">直接與團隊聯繫</text:span><text:span text:style-name="T175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戲世代，新劇點」系列講座</dc:title>
    <dc:subject/>
    <meta:initial-creator>社教館</meta:initial-creator>
    <dc:creator>李寶玲</dc:creator>
    <meta:creation-date>2025-06-11T09:25:00Z</meta:creation-date>
    <dc:date>2025-06-23T08:31:00Z</dc:date>
    <meta:print-date>2017-03-29T00:5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97" meta:character-count="649" meta:row-count="4" meta:non-whitespace-character-count="553"/>
  </office:meta>
</office:document-meta>
</file>