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widows="2" fo:orphans="2" style:snap-to-layout-grid="false" fo:text-align="center" style:line-height-at-least="0.1666in" fo:margin-left="0.3333in" fo:text-indent="-0.3333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2pt"/>
    </style:style>
    <style:style style:name="T10" style:parent-style-name="預設段落字型" style:family="text">
      <style:text-properties style:font-name="標楷體" style:font-name-asian="標楷體" fo:font-weight="bold" style:font-weight-asian="bold" style:font-weight-complex="bold" style:font-size-complex="12pt"/>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P19" style:parent-style-name="內文" style:family="paragraph">
      <style:paragraph-properties fo:widows="2" fo:orphans="2" style:snap-to-layout-grid="false" fo:text-align="end" style:line-height-at-least="0.1666in" fo:margin-left="0.3333in" fo:text-indent="-0.3333in">
        <style:tab-stops/>
      </style:paragraph-properties>
      <style:text-properties style:font-name="標楷體" style:font-name-asian="標楷體" fo:font-weight="bold" style:font-weight-asian="bold" style:font-weight-complex="bold" style:font-size-complex="14pt"/>
    </style:style>
    <style:style style:name="TableColumn21" style:family="table-column">
      <style:table-column-properties style:column-width="0.75in"/>
    </style:style>
    <style:style style:name="TableColumn22" style:family="table-column">
      <style:table-column-properties style:column-width="1.4618in"/>
    </style:style>
    <style:style style:name="TableColumn23" style:family="table-column">
      <style:table-column-properties style:column-width="1.0645in"/>
    </style:style>
    <style:style style:name="TableColumn24" style:family="table-column">
      <style:table-column-properties style:column-width="0.9645in"/>
    </style:style>
    <style:style style:name="TableColumn25" style:family="table-column">
      <style:table-column-properties style:column-width="1.302in"/>
    </style:style>
    <style:style style:name="TableColumn26" style:family="table-column">
      <style:table-column-properties style:column-width="0.027in"/>
    </style:style>
    <style:style style:name="TableColumn27" style:family="table-column">
      <style:table-column-properties style:column-width="0.8326in"/>
    </style:style>
    <style:style style:name="TableColumn28" style:family="table-column">
      <style:table-column-properties style:column-width="1.102in"/>
    </style:style>
    <style:style style:name="Table20" style:family="table">
      <style:table-properties style:width="7.5048in" style:rel-width="101.86%" fo:margin-left="0in" table:align="center"/>
    </style:style>
    <style:style style:name="TableRow29" style:family="table-row">
      <style:table-row-properties style:min-row-height="0.308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margin-left="0.2708in" fo:text-indent="-0.2708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39" style:parent-style-name="預設段落字型" style:family="text">
      <style:text-properties style:font-name="標楷體" style:font-name-asian="標楷體" fo:font-weight="bold" style:font-weight-asian="bold" style:font-size-complex="12pt" fo:background-color="#FFFFFF"/>
    </style:style>
    <style:style style:name="T40" style:parent-style-name="預設段落字型" style:family="text">
      <style:text-properties style:font-name="標楷體" style:font-name-asian="標楷體" fo:font-weight="bold" style:font-weight-asian="bold" style:font-size-complex="12pt" fo:background-color="#FFFFFF"/>
    </style:style>
    <style:style style:name="T41" style:parent-style-name="預設段落字型" style:family="text">
      <style:text-properties style:font-name="標楷體" style:font-name-asian="標楷體" fo:font-weight="bold" style:font-weight-asian="bold" style:font-size-complex="12pt" fo:background-color="#FFFFFF"/>
    </style:style>
    <style:style style:name="T42" style:parent-style-name="預設段落字型" style:family="text">
      <style:text-properties style:font-name="標楷體" style:font-name-asian="標楷體" fo:font-weight="bold" style:font-weight-asian="bold" style:font-size-complex="12pt" fo:background-color="#FFFFFF"/>
    </style:style>
    <style:style style:name="TableRow43" style:family="table-row">
      <style:table-row-properties style:min-row-height="0.308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P46"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1944in" fo:margin-left="0.2708in" fo:text-indent="-0.2708in">
        <style:tab-stops/>
      </style:paragraph-properties>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margin-left="0.2708in" fo:text-indent="-0.2708in">
        <style:tab-stops/>
      </style:paragraph-properties>
    </style:style>
    <style:style style:name="T55" style:parent-style-name="預設段落字型" style:family="text">
      <style:text-properties style:font-name="標楷體" style:font-name-asian="標楷體" fo:font-weight="bold" style:font-weight-asian="bold" style:font-size-complex="12pt"/>
    </style:style>
    <style:style style:name="TableRow56" style:family="table-row">
      <style:table-row-properties style:min-row-height="0.3083in"/>
    </style:style>
    <style:style style:name="P57"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margin-left="0.2708in" fo:text-indent="-0.2708in">
        <style:tab-stops/>
      </style:paragraph-properties>
      <style:text-properties style:font-name="標楷體" style:font-name-asian="標楷體" fo:font-weight="bold" style:font-weight-asian="bold" style:font-size-complex="12pt"/>
    </style:style>
    <style:style style:name="TableRow66" style:family="table-row">
      <style:table-row-properties style:min-row-height="0.3083in"/>
    </style:style>
    <style:style style:name="P67"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Row72" style:family="table-row">
      <style:table-row-properties style:min-row-height="0.308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P75"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1944in" fo:margin-left="0.2708in" fo:text-indent="-0.2708in">
        <style:tab-stops/>
      </style:paragraph-properties>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font-weight="bold" style:font-weight-asian="bold" fo:font-size="9pt" style:font-size-asian="9pt" style:font-size-complex="9pt"/>
    </style:style>
    <style:style style:name="TableRow86" style:family="table-row">
      <style:table-row-properties style:min-row-height="0.3083in"/>
    </style:style>
    <style:style style:name="P87"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margin-left="0.1666in" fo:text-indent="-0.1666in">
        <style:tab-stops/>
      </style:paragraph-properties>
      <style:text-properties style:font-name="標楷體" style:font-name-asian="標楷體" fo:font-weight="bold" style:font-weight-asian="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Row98" style:family="table-row">
      <style:table-row-properties style:min-row-height="0.290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1"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2"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4"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5"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6"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7"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8"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9"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margin-left="0.25in" fo:text-indent="-0.25in">
        <style:tab-stops/>
      </style:paragraph-properties>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fo:text-indent="0.1034in"/>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標楷體" style:font-name-asian="標楷體" fo:font-weight="bold" style:font-weight-asian="bold" fo:background-color="#FFFFFF"/>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fo:font-weight="bold" style:font-weight-asian="bold" fo:background-color="#FFFFFF"/>
    </style:style>
    <style:style style:name="T119" style:parent-style-name="預設段落字型" style:family="text">
      <style:text-properties style:font-name="標楷體" style:font-name-asian="標楷體" fo:font-weight="bold" style:font-weight-asian="bold" fo:background-color="#FFFFFF"/>
    </style:style>
    <style:style style:name="T120" style:parent-style-name="預設段落字型" style:family="text">
      <style:text-properties style:font-name="標楷體" style:font-name-asian="標楷體" fo:font-weight="bold" style:font-weight-asian="bold" fo:background-color="#FFFFFF"/>
    </style:style>
    <style:style style:name="TableRow121" style:family="table-row">
      <style:table-row-properties style:min-row-height="0.4152in"/>
    </style:style>
    <style:style style:name="P122"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1" style:family="paragraph">
      <style:paragraph-properties fo:widows="2" fo:orphans="2" fo:line-height="0.1666in" fo:margin-left="0.2236in" fo:text-indent="-0.2236in">
        <style:tab-stops>
          <style:tab-stop style:type="left" style:position="0.0263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line-height="0.1666in"/>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1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line-height="0.1666in"/>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13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33"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3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3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36" style:parent-style-name="內文" style:family="paragraph">
      <style:paragraph-properties fo:widows="2" fo:orphans="2" fo:line-height="0.1666in"/>
    </style:style>
    <style:style style:name="T13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139" style:family="table-row">
      <style:table-row-properties style:min-row-height="0.384in"/>
    </style:style>
    <style:style style:name="P140"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list-style-name="LFO1" style:family="paragraph">
      <style:paragraph-properties fo:widows="2" fo:orphans="2" fo:line-height="0.1666in" fo:margin-left="0.2236in" fo:text-indent="-0.2236in">
        <style:tab-stops>
          <style:tab-stop style:type="left" style:position="0.0263in"/>
        </style:tab-stops>
      </style:paragraph-properties>
    </style:style>
    <style:style style:name="T143" style:parent-style-name="預設段落字型" style:family="text">
      <style:text-properties style:font-name="標楷體" style:font-name-asian="標楷體" fo:font-weight="bold" style:font-weight-asian="bold" fo:font-size="10pt" style:font-size-asian="10pt" style:font-size-complex="10pt"/>
    </style:style>
    <style:style style:name="T14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0.1666in"/>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P152"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TableRow153" style:family="table-row">
      <style:table-row-properties style:min-row-height="0.4368in" fo:keep-together="always"/>
    </style:style>
    <style:style style:name="P154"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list-style-name="LFO1" style:family="paragraph">
      <style:paragraph-properties fo:widows="2" fo:orphans="2" fo:line-height="0.1666in"/>
    </style:style>
    <style:style style:name="T15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1666in" fo:margin-left="0.2291in" fo:text-indent="-0.2291in">
        <style:tab-stops/>
      </style:paragraph-properties>
      <style:text-properties style:font-name="標楷體" style:font-name-asian="標楷體" fo:font-weight="bold" style:font-weight-asian="bold" fo:font-size="10pt" style:font-size-asian="10pt" style:font-size-complex="10pt"/>
    </style:style>
    <style:style style:name="P160" style:parent-style-name="內文" style:family="paragraph">
      <style:paragraph-properties fo:widows="2" fo:orphans="2" fo:text-align="center" fo:line-height="0.1666in"/>
      <style:text-properties style:font-name="標楷體" style:font-name-asian="標楷體" fo:font-weight="bold" style:font-weight-asian="bold" fo:font-size="10pt" style:font-size-asian="10pt" style:font-size-complex="10pt"/>
    </style:style>
    <style:style style:name="P161"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TableRow162" style:family="table-row">
      <style:table-row-properties style:min-row-height="0.3333in" fo:keep-together="always"/>
    </style:style>
    <style:style style:name="P16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68"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TableRow169" style:family="table-row">
      <style:table-row-properties style:min-row-height="0.2916in" fo:keep-together="always"/>
    </style:style>
    <style:style style:name="P170"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71"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74"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TableRow175" style:family="table-row">
      <style:table-row-properties style:min-row-height="0.9305in" fo:keep-together="always"/>
    </style:style>
    <style:style style:name="P176"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81" style:parent-style-name="內文" style:family="paragraph">
      <style:paragraph-properties fo:widows="2" fo:orphans="2" fo:line-height="0.1666in"/>
    </style:style>
    <style:style style:name="T182" style:parent-style-name="預設段落字型" style:family="text">
      <style:text-properties style:font-name="標楷體" style:font-name-asian="標楷體" fo:font-weight="bold" style:font-weight-asian="bold" fo:font-size="10pt" style:font-size-asian="10pt" style:font-size-complex="10pt"/>
    </style:style>
    <style:style style:name="T18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0pt" style:font-size-asian="10pt" style:font-size-complex="10pt"/>
    </style:style>
    <style:style style:name="T185" style:parent-style-name="預設段落字型" style:family="text">
      <style:text-properties style:font-name="標楷體" style:font-name-asian="標楷體" fo:font-weight="bold" style:font-weight-asian="bold"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187" style:parent-style-name="預設段落字型" style:family="text">
      <style:text-properties style:font-name="標楷體" style:font-name-asian="標楷體" fo:font-weight="bold" style:font-weight-asian="bold" fo:font-size="10pt" style:font-size-asian="10pt" style:font-size-complex="10pt"/>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189" style:parent-style-name="預設段落字型" style:family="text">
      <style:text-properties style:font-name="標楷體" style:font-name-asian="標楷體" fo:font-weight="bold" style:font-weight-asian="bold" fo:font-size="10pt" style:font-size-asian="10pt" style:font-size-complex="10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191" style:parent-style-name="預設段落字型" style:family="text">
      <style:text-properties style:font-name="標楷體" style:font-name-asian="標楷體" fo:font-weight="bold" style:font-weight-asian="bold" fo:font-size="10pt" style:font-size-asian="10pt" style:font-size-complex="10pt"/>
    </style:style>
    <style:style style:name="T192" style:parent-style-name="預設段落字型" style:family="text">
      <style:text-properties style:font-name="標楷體" style:font-name-asian="標楷體" fo:font-weight="bold" style:font-weight-asian="bold" fo:font-size="10pt" style:font-size-asian="10pt" style:font-size-complex="10pt"/>
    </style:style>
    <style:style style:name="T193" style:parent-style-name="預設段落字型" style:family="text">
      <style:text-properties style:font-name="標楷體" style:font-name-asian="標楷體" fo:font-weight="bold" style:font-weight-asian="bold" fo:font-size="10pt" style:font-size-asian="10pt" style:font-size-complex="10pt"/>
    </style:style>
    <style:style style:name="T194" style:parent-style-name="預設段落字型" style:family="text">
      <style:text-properties style:font-name="標楷體" style:font-name-asian="標楷體" fo:font-weight="bold" style:font-weight-asian="bold" fo:font-size="10pt" style:font-size-asian="10pt" style:font-size-complex="10pt"/>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P196" style:parent-style-name="內文" style:family="paragraph">
      <style:paragraph-properties fo:widows="2" fo:orphans="2" fo:text-align="center" fo:line-height="0.1666in"/>
      <style:text-properties style:font-name="標楷體" style:font-name-asian="標楷體" fo:font-weight="bold" style:font-weight-asian="bold" fo:font-size="10pt" style:font-size-asian="10pt" style:font-size-complex="10pt"/>
    </style:style>
    <style:style style:name="TableCell197"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99"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01"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Row202" style:family="table-row">
      <style:table-row-properties style:min-row-height="0.5881in" fo:keep-together="always"/>
    </style:style>
    <style:style style:name="P20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1666in" fo:margin-left="0.175in" fo:text-indent="-0.175in">
        <style:tab-stops/>
      </style:paragraph-properties>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fo:font-weight="bold" style:font-weight-asian="bold"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ableCell2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15" style:parent-style-name="內文" style:family="paragraph">
      <style:paragraph-properties fo:widows="2" fo:orphans="2" fo:line-height="0.1666in"/>
    </style:style>
    <style:style style:name="T21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P218"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19" style:parent-style-name="內文" style:family="paragraph">
      <style:paragraph-properties fo:widows="2" fo:orphans="2" fo:line-height="0.1666in"/>
    </style:style>
    <style:style style:name="T220" style:parent-style-name="預設段落字型" style:family="text">
      <style:text-properties style:font-name="標楷體" style:font-name-asian="標楷體" fo:font-weight="bold" style:font-weight-asian="bold" fo:font-size="10pt" style:font-size-asian="10pt" style:font-size-complex="10pt"/>
    </style:style>
    <style:style style:name="T22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222" style:family="table-row">
      <style:table-row-properties style:min-row-height="1.2548in" fo:keep-together="always"/>
    </style:style>
    <style:style style:name="P22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1666in"/>
    </style:style>
    <style:style style:name="T228" style:parent-style-name="預設段落字型" style:family="text">
      <style:text-properties style:font-name="標楷體" style:font-name-asian="標楷體" fo:font-weight="bold" style:font-weight-asian="bold" fo:font-size="10pt" style:font-size-asian="10pt" style:font-size-complex="10pt"/>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P230"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31" style:parent-style-name="內文" style:family="paragraph">
      <style:paragraph-properties fo:widows="2" fo:orphans="2" fo:line-height="0.1666in"/>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ableCell2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39"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0"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1"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2"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3"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4"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Row245" style:family="table-row">
      <style:table-row-properties style:min-row-height="0.4416in" fo:keep-together="always"/>
    </style:style>
    <style:style style:name="P246"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list-style-name="LFO1" style:family="paragraph">
      <style:paragraph-properties fo:widows="2" fo:orphans="2"/>
      <style:text-properties style:font-name="標楷體" style:font-name-asian="標楷體" fo:font-weight="bold" style:font-weight-asian="bold" fo:font-size="10pt" style:font-size-asian="10pt" style:font-size-complex="10pt"/>
    </style:style>
    <style:style style:name="TableRow253" style:family="table-row">
      <style:table-row-properties style:min-row-height="0.7513in" fo:keep-together="always"/>
    </style:style>
    <style:style style:name="P254"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255"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60"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61" style:parent-style-name="內文" style:list-style-name="LFO1" style:family="paragraph">
      <style:paragraph-properties fo:widows="2" fo:orphans="2" fo:line-height="0.1666in"/>
    </style:style>
    <style:style style:name="T26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263" style:family="table-row">
      <style:table-row-properties style:min-row-height="0.4958in"/>
    </style:style>
    <style:style style:name="TableCell2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margin-left="0.25in" fo:text-indent="-0.25in">
        <style:tab-stops/>
      </style:paragraph-properties>
      <style:text-properties style:font-name="標楷體" style:font-name-asian="標楷體" fo:font-weight="bold" style:font-weight-asian="bold" style:font-size-complex="12pt"/>
    </style:style>
    <style:style style:name="TableCell26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68"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69" style:parent-style-name="內文" style:family="paragraph">
      <style:paragraph-properties fo:widows="2" fo:orphans="2"/>
    </style:style>
    <style:style style:name="T270" style:parent-style-name="預設段落字型" style:family="text">
      <style:text-properties style:font-name="新細明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P276" style:parent-style-name="內文" style:family="paragraph">
      <style:paragraph-properties fo:widows="2" fo:orphans="2" fo:margin-left="0.25in" fo:text-indent="-0.25in">
        <style:tab-stops/>
      </style:paragraph-properties>
    </style:style>
    <style:style style:name="T277" style:parent-style-name="預設段落字型" style:family="text">
      <style:text-properties style:font-name="標楷體" style:font-name-asian="標楷體" fo:font-weight="bold" style:font-weight-asian="bold" style:font-weight-complex="bold" style:font-size-complex="12pt"/>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widows="2" fo:orphans="2" fo:margin-left="0.25in" fo:text-indent="-0.25in">
        <style:tab-stops/>
      </style:paragraph-properties>
    </style:style>
    <style:style style:name="P285"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fo:hyphenate="true"/>
    </style:style>
    <style:style style:name="P28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8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8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8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8" style:parent-style-name="內文" style:family="paragraph">
      <style:paragraph-properties fo:widows="2" fo:orphans="2" style:snap-to-layout-grid="false" fo:text-align="center" style:line-height-at-least="0.1666in" fo:margin-left="0.3333in" fo:text-indent="-0.3333in">
        <style:tab-stops/>
      </style:paragraph-properties>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大同區大同國民小學　</text:span><text:span text:style-name="T4">113</text:span><text:span text:style-name="T5">學年度第</text:span><text:span text:style-name="T6">2</text:span><text:span text:style-name="T7">學期安心就學溫馨輔導計畫申請表</text:span></text:p>
      <text:p text:style-name="P8"><text:span text:style-name="T9">截止日期</text:span><text:span text:style-name="T10">:114</text:span><text:span text:style-name="T11">年</text:span><text:span text:style-name="T12">2</text:span><text:span text:style-name="T13">月</text:span><text:span text:style-name="T14">20</text:span><text:span text:style-name="T15">日</text:span><text:span text:style-name="T16">(</text:span><text:span text:style-name="T17">四</text:span><text:span text:style-name="T18">)</text:span></text:p>
      <text:p text:style-name="P19">申請日期：114年　月　日</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text:span><text:span text:style-name="T33">不申請補助</text:span><text:span text:style-name="T34">(</text:span><text:span text:style-name="T35">免填此表</text:span><text:span text:style-name="T36">)</text:span><text:span text:style-name="T37">　　　　</text:span><text:span text:style-name="T38">□</text:span><text:span text:style-name="T39">申請補助</text:span><text:span text:style-name="T40">(</text:span><text:span text:style-name="T41">請填妥此表</text:span><text:span text:style-name="T42">)</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3">
            <text:p text:style-name="P45">申請人</text:p>
            <text:p text:style-name="P46">(學生)</text:p>
          </table:table-cell>
          <table:covered-table-cell/>
          <table:table-cell table:style-name="TableCell47">
            <text:p text:style-name="P48">姓名</text:p>
          </table:table-cell>
          <table:table-cell table:style-name="TableCell49">
            <text:p text:style-name="P50">出生日期</text:p>
          </table:table-cell>
          <table:table-cell table:style-name="TableCell51">
            <text:p text:style-name="P52">身分證統一編號</text:p>
          </table:table-cell>
          <table:table-cell table:style-name="TableCell53" table:number-columns-spanned="3">
            <text:p text:style-name="P54"><text:span text:style-name="T55">就讀班級</text:span></text:p>
          </table:table-cell>
          <table:covered-table-cell/>
          <table:covered-table-cell/>
        </table:table-row>
        <table:table-row table:style-name="TableRow56">
          <table:covered-table-cell>
            <text:p text:style-name="P57"/>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3">
            <text:p text:style-name="P65"><text:s text:c="3"/>年<text:s text:c="2"/>班<text:s text:c="3"/>號</text:p>
          </table:table-cell>
          <table:covered-table-cell/>
          <table:covered-table-cell/>
        </table:table-row>
        <table:table-row table:style-name="TableRow66">
          <table:covered-table-cell>
            <text:p text:style-name="P67"/>
          </table:covered-table-cell>
          <table:covered-table-cell/>
          <table:table-cell table:style-name="TableCell68">
            <text:p text:style-name="P69">戶籍地址</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2" table:number-rows-spanned="2">
            <text:p text:style-name="P74">家長</text:p>
            <text:p text:style-name="P75">(監護人)</text:p>
          </table:table-cell>
          <table:covered-table-cell/>
          <table:table-cell table:style-name="TableCell76">
            <text:p text:style-name="P77">姓名</text:p>
          </table:table-cell>
          <table:table-cell table:style-name="TableCell78">
            <text:p text:style-name="P79">稱謂</text:p>
          </table:table-cell>
          <table:table-cell table:style-name="TableCell80" table:number-columns-spanned="2">
            <text:p text:style-name="P81">身分證統一編號</text:p>
          </table:table-cell>
          <table:covered-table-cell/>
          <table:table-cell table:style-name="TableCell82">
            <text:p text:style-name="P83">聯絡電話</text:p>
          </table:table-cell>
          <table:table-cell table:style-name="TableCell84">
            <text:p text:style-name="P85">家長(監護人)簽章</text:p>
          </table:table-cell>
        </table:table-row>
        <table:table-row table:style-name="TableRow86">
          <table:covered-table-cell>
            <text:p text:style-name="P87"/>
          </table:covered-table-cell>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11">
            <text:p text:style-name="P100">學</text:p>
            <text:p text:style-name="P101">生</text:p>
            <text:p text:style-name="P102">身</text:p>
            <text:p text:style-name="P103">分</text:p>
            <text:p text:style-name="P104">(請</text:p>
            <text:p text:style-name="P105">家</text:p>
            <text:p text:style-name="P106">長</text:p>
            <text:p text:style-name="P107">擇</text:p>
            <text:p text:style-name="P108">一</text:p>
            <text:p text:style-name="P109">勾</text:p>
            <text:p text:style-name="P110">選)</text:p>
          </table:table-cell>
          <table:table-cell table:style-name="TableCell111">
            <text:p text:style-name="P112">身分別</text:p>
          </table:table-cell>
          <table:table-cell table:style-name="TableCell113" table:number-columns-spanned="4">
            <text:p text:style-name="P114">學生應備證明文件</text:p>
          </table:table-cell>
          <table:covered-table-cell/>
          <table:covered-table-cell/>
          <table:covered-table-cell/>
          <table:table-cell table:style-name="TableCell115" table:number-columns-spanned="2">
            <text:p text:style-name="P116">*申請補助項目</text:p>
            <text:p text:style-name="P117"><text:span text:style-name="T118">(</text:span><text:span text:style-name="T119">請家長協助勾選</text:span><text:span text:style-name="T120">)</text:span></text:p>
          </table:table-cell>
          <table:covered-table-cell/>
        </table:table-row>
        <table:table-row table:style-name="TableRow121">
          <table:covered-table-cell>
            <text:p text:style-name="P122"/>
          </table:covered-table-cell>
          <table:table-cell table:style-name="TableCell123">
            <text:list text:style-name="LFO1" text:continue-numbering="true">
              <text:list-item>
                <text:p text:style-name="P124">低收入戶</text:p>
              </text:list-item>
            </text:list>
          </table:table-cell>
          <table:table-cell table:style-name="TableCell125" table:number-columns-spanned="4">
            <text:p text:style-name="P126"><text:span text:style-name="T127">相關證明文件：</text:span><text:span text:style-name="T128">　　　　　　　　　　　　　　　</text:span></text:p>
          </table:table-cell>
          <table:covered-table-cell/>
          <table:covered-table-cell/>
          <table:covered-table-cell/>
          <table:table-cell table:style-name="TableCell129" table:number-columns-spanned="2" table:number-rows-spanned="5">
            <text:p text:style-name="P130"><text:span text:style-name="T131">□<text:s/></text:span><text:span text:style-name="T132">家長會費</text:span></text:p>
            <text:p text:style-name="P133">□<text:s/>學生團體保險費</text:p>
            <text:p text:style-name="P134">□<text:s/>教科書費</text:p>
            <text:p text:style-name="P135">□<text:s/>課後照顧班費</text:p>
            <text:p text:style-name="P136"><text:span text:style-name="T137">□<text:s/></text:span><text:span text:style-name="T138">午餐費</text:span></text:p>
          </table:table-cell>
          <table:covered-table-cell/>
        </table:table-row>
        <table:table-row table:style-name="TableRow139">
          <table:covered-table-cell>
            <text:p text:style-name="P140"/>
          </table:covered-table-cell>
          <table:table-cell table:style-name="TableCell141">
            <text:list text:style-name="LFO1" text:continue-numbering="true">
              <text:list-item>
                <text:p text:style-name="P142"><text:span text:style-name="T143">中</text:span><text:span text:style-name="T144">低收入戶</text:span></text:p>
              </text:list-item>
            </text:list>
          </table:table-cell>
          <table:table-cell table:style-name="TableCell145" table:number-columns-spanned="4">
            <text:p text:style-name="P146"><text:span text:style-name="T147">相關證明文件：</text:span><text:span text:style-name="T148">　　　　　　　　　　　　　　　</text:span><text:span text:style-name="T149">　</text:span><text:span text:style-name="T150"><text:s/></text:span><text:span text:style-name="T151">　　　　</text:span></text:p>
          </table:table-cell>
          <table:covered-table-cell/>
          <table:covered-table-cell/>
          <table:covered-table-cell/>
          <table:covered-table-cell>
            <text:p text:style-name="P152"/>
          </table:covered-table-cell>
          <table:covered-table-cell/>
        </table:table-row>
        <table:table-row table:style-name="TableRow153">
          <table:covered-table-cell>
            <text:p text:style-name="P154"/>
          </table:covered-table-cell>
          <table:table-cell table:style-name="TableCell155">
            <text:list text:style-name="LFO1" text:continue-numbering="true">
              <text:list-item>
                <text:p text:style-name="P156"><text:span text:style-name="T157">家庭突遭變故，致經濟陷入困境者</text:span></text:p>
              </text:list-item>
            </text:list>
          </table:table-cell>
          <table:table-cell table:style-name="TableCell158" table:number-columns-spanned="4">
            <text:p text:style-name="P159">勾選並檢附證明文件：</text:p>
            <text:p text:style-name="P160">□ 1 □ 2 □ 3 □ 4 □ 5 □ 6</text:p>
          </table:table-cell>
          <table:covered-table-cell/>
          <table:covered-table-cell/>
          <table:covered-table-cell/>
          <table:covered-table-cell>
            <text:p text:style-name="P161"/>
          </table:covered-table-cell>
          <table:covered-table-cell/>
        </table:table-row>
        <table:table-row table:style-name="TableRow162">
          <table:covered-table-cell>
            <text:p text:style-name="P163"/>
          </table:covered-table-cell>
          <table:table-cell table:style-name="TableCell164" table:number-rows-spanned="2">
            <text:list text:style-name="LFO1" text:continue-numbering="true">
              <text:list-item>
                <text:p text:style-name="P165">家庭情況特殊，無法檢具相關證明者</text:p>
              </text:list-item>
            </text:list>
          </table:table-cell>
          <table:table-cell table:style-name="TableCell166" table:number-columns-spanned="4">
            <text:p text:style-name="P167">□<text:s/>導師書面說明</text:p>
          </table:table-cell>
          <table:covered-table-cell/>
          <table:covered-table-cell/>
          <table:covered-table-cell/>
          <table:covered-table-cell>
            <text:p text:style-name="P168"/>
          </table:covered-table-cell>
          <table:covered-table-cell/>
        </table:table-row>
        <table:table-row table:style-name="TableRow169">
          <table:covered-table-cell>
            <text:p text:style-name="P170"/>
          </table:covered-table-cell>
          <table:covered-table-cell>
            <text:list text:style-name="LFO1" text:continue-numbering="true">
              <text:list-item>
                <text:p text:style-name="P171"/>
              </text:list-item>
            </text:list>
          </table:covered-table-cell>
          <table:table-cell table:style-name="TableCell172" table:number-columns-spanned="4">
            <text:p text:style-name="P173">□<text:s/>家長書面說明</text:p>
          </table:table-cell>
          <table:covered-table-cell/>
          <table:covered-table-cell/>
          <table:covered-table-cell/>
          <table:covered-table-cell>
            <text:p text:style-name="P174"/>
          </table:covered-table-cell>
          <table:covered-table-cell/>
        </table:table-row>
        <table:table-row table:style-name="TableRow175">
          <table:covered-table-cell>
            <text:p text:style-name="P176"/>
          </table:covered-table-cell>
          <table:table-cell table:style-name="TableCell177">
            <text:list text:style-name="LFO1" text:continue-numbering="true">
              <text:list-item>
                <text:p text:style-name="P178">家戶年所得在35萬元以下者(不含年利息)，且年利息收入低於2萬元</text:p>
              </text:list-item>
            </text:list>
          </table:table-cell>
          <table:table-cell table:style-name="TableCell179" table:number-columns-spanned="4">
            <text:p text:style-name="P180">1.戶口名簿(甲式)影本或戶籍謄本影本</text:p>
            <text:p text:style-name="P181"><text:span text:style-name="T182">2.</text:span><text:span text:style-name="T183">父與母</text:span><text:span text:style-name="T184">之</text:span><text:span text:style-name="T185">112</text:span><text:span text:style-name="T186">年度</text:span><text:span text:style-name="T187">綜合所得資料清單各</text:span><text:span text:style-name="T188">1</text:span><text:span text:style-name="T189">份；監護人非父母者，應備齊有學生監護權之戶口名簿</text:span><text:span text:style-name="T190">(</text:span><text:span text:style-name="T191">甲式</text:span><text:span text:style-name="T192">)</text:span><text:span text:style-name="T193">或戶籍謄本，以及監護人之綜合所得資料清單各</text:span><text:span text:style-name="T194">1</text:span><text:span text:style-name="T195">份</text:span></text:p>
            <text:p text:style-name="P196">※家戶年所得收入＿＿＿＿元，利息所得＿＿＿元</text:p>
          </table:table-cell>
          <table:covered-table-cell/>
          <table:covered-table-cell/>
          <table:covered-table-cell/>
          <table:table-cell table:style-name="TableCell197" table:number-columns-spanned="2">
            <text:p text:style-name="P198">□<text:s/>家長會費</text:p>
            <text:p text:style-name="P199">□<text:s/>學生團體保險費</text:p>
            <text:p text:style-name="P200">□<text:s/>教科書費</text:p>
            <text:p text:style-name="P201">□<text:s/>課後照顧班費</text:p>
          </table:table-cell>
          <table:covered-table-cell/>
        </table:table-row>
        <table:table-row table:style-name="TableRow202">
          <table:covered-table-cell>
            <text:p text:style-name="P203"/>
          </table:covered-table-cell>
          <table:table-cell table:style-name="TableCell204">
            <text:list text:style-name="LFO1" text:continue-numbering="true">
              <text:list-item>
                <text:p text:style-name="P205">原住民族</text:p>
              </text:list-item>
            </text:list>
          </table:table-cell>
          <table:table-cell table:style-name="TableCell206" table:number-columns-spanned="4">
            <text:p text:style-name="P207"><text:span text:style-name="T208">戶口名簿</text:span><text:span text:style-name="T209">(</text:span><text:span text:style-name="T210">甲式</text:span><text:span text:style-name="T211">)</text:span><text:span text:style-name="T212">影本或戶籍謄本影本</text:span></text:p>
          </table:table-cell>
          <table:covered-table-cell/>
          <table:covered-table-cell/>
          <table:covered-table-cell/>
          <table:table-cell table:style-name="TableCell213" table:number-columns-spanned="2">
            <text:p text:style-name="P214">□<text:s/>學生團體保險費</text:p>
            <text:p text:style-name="P215"><text:span text:style-name="T216">□<text:s/></text:span><text:span text:style-name="T217">教科書費</text:span></text:p>
            <text:p text:style-name="P218">□<text:s/>課後照顧班費</text:p>
            <text:p text:style-name="P219"><text:span text:style-name="T220">□<text:s/></text:span><text:span text:style-name="T221">午餐費</text:span></text:p>
          </table:table-cell>
          <table:covered-table-cell/>
        </table:table-row>
        <table:table-row table:style-name="TableRow222">
          <table:covered-table-cell>
            <text:p text:style-name="P223"/>
          </table:covered-table-cell>
          <table:table-cell table:style-name="TableCell224">
            <text:list text:style-name="LFO1" text:continue-numbering="true">
              <text:list-item>
                <text:p text:style-name="P225">軍公教遺族</text:p>
              </text:list-item>
            </text:list>
          </table:table-cell>
          <table:table-cell table:style-name="TableCell226" table:number-columns-spanned="4">
            <text:p text:style-name="P227"><text:span text:style-name="T228">※</text:span><text:span text:style-name="T229">證明文件名稱：＿＿＿＿＿＿＿＿＿＿＿＿＿＿</text:span></text:p>
            <text:p text:style-name="P230">如：卹亡給與令、撫卹令、傷殘撫卹令、年撫卹助</text:p>
            <text:p text:style-name="P231"><text:span text:style-name="T232">　　</text:span><text:span text:style-name="T233">(</text:span><text:span text:style-name="T234">卹</text:span><text:span text:style-name="T235">)</text:span><text:span text:style-name="T236">金證書等</text:span></text:p>
          </table:table-cell>
          <table:covered-table-cell/>
          <table:covered-table-cell/>
          <table:covered-table-cell/>
          <table:table-cell table:style-name="TableCell237" table:number-columns-spanned="2">
            <text:p text:style-name="P238">□<text:s/>教科書費(限因公死亡)</text:p>
            <text:p text:style-name="P239">身分別：</text:p>
            <text:p text:style-name="P240">□<text:s/>全公費</text:p>
            <text:p text:style-name="P241">□<text:s/>半公費（不得支領主食費）</text:p>
            <text:p text:style-name="P242">申請項目：</text:p>
            <text:p text:style-name="P243">□<text:s/>書籍費　　□<text:s/>制服費</text:p>
            <text:p text:style-name="P244">□<text:s/>主食費　　□<text:s/>副食費</text:p>
          </table:table-cell>
          <table:covered-table-cell/>
        </table:table-row>
        <table:table-row table:style-name="TableRow245">
          <table:covered-table-cell>
            <text:p text:style-name="P246"/>
          </table:covered-table-cell>
          <table:table-cell table:style-name="TableCell247" table:number-rows-spanned="2">
            <text:list text:style-name="LFO1" text:continue-numbering="true">
              <text:list-item>
                <text:p text:style-name="P248">身心障礙學生</text:p>
              </text:list-item>
            </text:list>
          </table:table-cell>
          <table:table-cell table:style-name="TableCell249" table:number-columns-spanned="4">
            <text:list text:style-name="LFO1" text:continue-numbering="true">
              <text:list-item>
                <text:p text:style-name="P250">經「臺北市特殊教育學生鑑定及就學輔導會」鑑定核發之證明</text:p>
              </text:list-item>
            </text:list>
          </table:table-cell>
          <table:covered-table-cell/>
          <table:covered-table-cell/>
          <table:covered-table-cell/>
          <table:table-cell table:style-name="TableCell251" table:number-columns-spanned="2">
            <text:list text:style-name="LFO1" text:continue-numbering="true">
              <text:list-item>
                <text:p text:style-name="P252">課後照顧班費</text:p>
              </text:list-item>
            </text:list>
          </table:table-cell>
          <table:covered-table-cell/>
        </table:table-row>
        <table:table-row table:style-name="TableRow253">
          <table:covered-table-cell>
            <text:p text:style-name="P254"/>
          </table:covered-table-cell>
          <table:covered-table-cell>
            <text:list text:style-name="LFO1" text:continue-numbering="true">
              <text:list-item>
                <text:p text:style-name="P255"/>
              </text:list-item>
            </text:list>
          </table:covered-table-cell>
          <table:table-cell table:style-name="TableCell256" table:number-columns-spanned="4">
            <text:list text:style-name="LFO1" text:continue-numbering="true">
              <text:list-item>
                <text:p text:style-name="P257">本府社會局核發之有效期限內之身心障礙證明</text:p>
              </text:list-item>
            </text:list>
          </table:table-cell>
          <table:covered-table-cell/>
          <table:covered-table-cell/>
          <table:covered-table-cell/>
          <table:table-cell table:style-name="TableCell258" table:number-columns-spanned="2">
            <text:list text:style-name="LFO1" text:continue-numbering="true">
              <text:list-item>
                <text:p text:style-name="P259">學生團體保險費(限重度以上身心障礙資格領有身心障礙手冊或證明者或其子女)</text:p>
              </text:list-item>
              <text:list-item>
                <text:p text:style-name="P260">課後照顧班費</text:p>
              </text:list-item>
              <text:list-item>
                <text:p text:style-name="P261"><text:span text:style-name="T262">午餐費</text:span></text:p>
              </text:list-item>
            </text:list>
          </table:table-cell>
          <table:covered-table-cell/>
        </table:table-row>
        <table:table-row table:style-name="TableRow263">
          <table:table-cell table:style-name="TableCell264" table:number-columns-spanned="2">
            <text:p text:style-name="P265">學校輔導情形</text:p>
          </table:table-cell>
          <table:covered-table-cell/>
          <table:table-cell table:style-name="TableCell266" table:number-columns-spanned="6">
            <text:p text:style-name="P267"/>
            <text:p text:style-name="P268"/>
          </table:table-cell>
          <table:covered-table-cell/>
          <table:covered-table-cell/>
          <table:covered-table-cell/>
          <table:covered-table-cell/>
          <table:covered-table-cell/>
        </table:table-row>
      </table:table>
      <text:p text:style-name="P269"><text:span text:style-name="T270">※</text:span><text:span text:style-name="T271">學校審核　</text:span><text:span text:style-name="T272">□</text:span><text:span text:style-name="T273">符合　</text:span><text:span text:style-name="T274">□</text:span><text:span text:style-name="T275">不符合，原因：＿＿＿＿＿＿＿＿＿＿＿＿＿＿＿＿＿＿</text:span></text:p>
      <text:p text:style-name="P276"><text:span text:style-name="T277">班級導師</text:span><text:span text:style-name="T278"><text:s/>:<text:s/></text:span><text:span text:style-name="T279"><text:s text:c="24"/></text:span><text:span text:style-name="T280">主任</text:span><text:span text:style-name="T281"><text:s/>: <text:s text:c="17"/></text:span><text:span text:style-name="T282">校長</text:span><text:span text:style-name="T283">:</text:span></text:p>
      <text:p text:style-name="P284"/>
      <text:soft-page-break/>
      <text:p text:style-name="P285">實施對象</text:p>
      <text:p text:style-name="P286">一、臺北市（以下簡稱本市）所轄公立國民中小學及公私立高中職在籍之學生，且符合下列條件者：</text:p>
      <text:p text:style-name="P287">（一）低收入戶。</text:p>
      <text:p text:style-name="P288">（二）中低收入戶。</text:p>
      <text:p text:style-name="P289">（三）家戶年所得在新臺幣三十五萬元以下者（不含家戶年利息收入），且年利息收入應低於二萬元以下。(僅限公立國中小學)</text:p>
      <text:p text:style-name="P290">（四）家庭突遭變故致經濟陷入困境者（須檢具書面證明）：</text:p>
      <text:p text:style-name="P291">1.六個月內家長或主要收入者失業、受裁員、無薪假或失能。</text:p>
      <text:p text:style-name="P292">2.六個月內家庭遭逢重大災難。</text:p>
      <text:p text:style-name="P293">3.本人為「特殊境遇家庭」子女。（須檢具社會局核定函）</text:p>
      <text:p text:style-name="P294">4.本人領有「弱勢家庭兒童及少年緊急生活扶助」。（須檢具社會局核定函）</text:p>
      <text:p text:style-name="P295">5.本人、父母（監護人）或同戶人口領有「身心障礙者生活補助」。（須檢具社會局扶助金核撥函）</text:p>
      <text:p text:style-name="P296">6.父母（監護人）或同戶人口領有「中低收入老人生活津貼」。（須檢具社會局扶助金核撥函，非國民年金）</text:p>
      <text:p text:style-name="P297">（五）家庭情況特殊無法出具相關證明文件，經班級導師及學校評估認定經濟困難需協助者。</text:p>
      <text:p text:style-name="P298">（六）身心障礙學生為經「臺北市特殊教育學生鑑定及就學輔導會」鑑定或領有本府社會局核發之有效期限內之身心障礙證明之學生。</text:p>
      <text:p text:style-name="P299">二、具其他身分（如原住民族、軍公教遺族），且欲確認補助身分及項目者，請參照「113學年度第<text:s/>2學期臺北市政府教育局各級學校教育補助申請一覽表」及「113學年度第<text:s/>2學期臺北市政府教育局各級學校教育補助身分對照表」。參、協助項目及補助標準本計畫之協助項目分為國民中小學及高中職兩部分，請詳參「113學年度第<text:s/>2學期臺北市政府教育局各級學校教育補助身分一覽表、教育補助申請對照表」：</text:p>
      <text:p text:style-name="P300">一、國民中小學</text:p>
      <text:p text:style-name="P301">（一）家長會費：以本局當學年度當學期頒訂之各項代收代辦費收費標準表之收取費用為補助原則。</text:p>
      <text:p text:style-name="P302">（二）學生團體保險費：以本局當學年度當學期頒訂之各項代收代辦費收費標準表之收取費用為補助原則，惟費用補助依據及來源經費不同，仍請各校依「團體保險費補助申請說明表」之規定方式申請。</text:p>
      <text:p text:style-name="P303">（三）教科書費：補助範圍包括各領域審定本教科書（含習作）、英語、本土語言非審定本教科書（含習作）及電腦教科書。</text:p>
      <text:p text:style-name="P304">（四）學生午餐費：市立國民中小學（含國立）補助金額依學校餐費核實補助，各校補助金額依「學校單餐餐費*上課日數」核撥。</text:p>
      <text:p text:style-name="P305">（五）課後照顧班費：依據「臺北市國民小學辦理課後照顧服務班補充規定」、「臺北市國民小學身心障礙學生課後照顧專班實施計畫」、「臺北市課後好安心課後照顧</text:p>
      <text:p text:style-name="P306">服務實施計畫」及「臺北市國民中學身心障礙學生課後照顧專班實施計畫」辦理，倘符合協助對象情形之學生，費用得免繳或酌減。</text:p>
      <text:p text:style-name="P307">（六）其他：軍公教遺族補助之主食費、副食費、制服費及書籍費；原住民住宿學生之伙食費及住宿費。</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text-line-through-type="none" style:use-window-font-color="true" fo:font-size="11pt" style:font-size-asian="11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貴菱</meta:initial-creator>
    <dc:creator>user</dc:creator>
    <meta:creation-date>2025-02-05T05:59:00Z</meta:creation-date>
    <dc:date>2025-02-10T05:28:00Z</dc:date>
    <meta:print-date>2025-02-10T05:16:00Z</meta:print-date>
    <meta:template xlink:href="Normal" xlink:type="simple"/>
    <meta:editing-cycles>4</meta:editing-cycles>
    <meta:editing-duration>PT780S</meta:editing-duration>
    <meta:document-statistic meta:page-count="2" meta:paragraph-count="4" meta:word-count="320" meta:character-count="2146" meta:row-count="15" meta:non-whitespace-character-count="1830"/>
  </office:meta>
</office:document-meta>
</file>