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25in" fo:margin-left="0.5819in" fo:text-indent="-0.5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margin-left="0.5909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42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43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margin-top="0.125in" fo:margin-bottom="0.125in" fo:line-height="0.3333in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fo:margin-top="0.125in" fo:margin-bottom="0.125in" fo:line-height="0.3333in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055in" fo:margin-left="0.9847in" fo:text-indent="-1.079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widows="2" fo:orphans="2" fo:margin-top="0.25in" fo:line-height="0.3055in" fo:margin-left="1.418in" fo:text-indent="-0.7777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margin-top="0.25in" fo:line-height="0.3055in" fo:margin-left="1.418in" fo:text-indent="-0.7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北市大</text:span><text:span text:style-name="T3">同</text:span><text:span text:style-name="T4">區</text:span><text:span text:style-name="T5">大同</text:span><text:span text:style-name="T6">國民小學<text:s/></text:span><text:span text:style-name="T7">公告</text:span></text:p>
      <text:p text:style-name="P8"><text:span text:style-name="T9">公告 <text:s text:c="20"/></text:span><text:span text:style-name="T10">中華民國1</text:span><text:span text:style-name="T11">1</text:span><text:span text:style-name="T12">3</text:span><text:span text:style-name="T13">年</text:span><text:span text:style-name="T14">12</text:span><text:span text:style-name="T15">月</text:span><text:span text:style-name="T16">25</text:span><text:span text:style-name="T17">日</text:span></text:p>
      <text:p text:style-name="P18"><text:span text:style-name="T19">主旨：</text:span><text:span text:style-name="T20">本校</text:span><text:span text:style-name="T21">1</text:span><text:span text:style-name="T22">1</text:span><text:span text:style-name="T23">3</text:span><text:span text:style-name="T24">學年度</text:span><text:span text:style-name="T25">第2學期(資優班及幼兒園)</text:span><text:span text:style-name="T26">代理教師</text:span><text:span text:style-name="T27">甄選錄取名單。</text:span></text:p>
      <text:p text:style-name="P28"><text:span text:style-name="T29">依據</text:span><text:span text:style-name="T30">:</text:span><text:span text:style-name="T31">本校</text:span><text:span text:style-name="T32">1</text:span><text:span text:style-name="T33">1</text:span><text:span text:style-name="T34">3</text:span><text:span text:style-name="T35">學年度</text:span><text:span text:style-name="T36">第2學期(資優班及幼兒園)</text:span><text:span text:style-name="T37">代理教師</text:span><text:span text:style-name="T38">甄選簡章暨教師評審委員會決議</text:span><text:span text:style-name="T39">事項</text:span><text:span text:style-name="T40">。</text:span></text:p>
      <text:p text:style-name="P41"/>
      <text:p text:style-name="P42">公告事項：</text:p>
      <text:p text:style-name="P43"><text:s/></text:p>
      <text:p text:style-name="P44"><text:span text:style-name="T45">國小資優</text:span><text:span text:style-name="T46">班</text:span><text:span text:style-name="T47">代理教師</text:span><text:span text:style-name="T48">錄取名單：</text:span><text:span text:style-name="T49">胡O慈</text:span></text:p>
      <text:p text:style-name="P50"><text:span text:style-name="T51">幼兒園</text:span><text:span text:style-name="T52">代理教師</text:span><text:span text:style-name="T53">錄取名單：</text:span><text:span text:style-name="T54">陳</text:span><text:span text:style-name="T55">O</text:span><text:span text:style-name="T56">君</text:span></text:p>
      <text:p text:style-name="P57"/>
      <text:p text:style-name="P58"/>
      <text:p text:style-name="P59"/>
      <text:p text:style-name="P60"><text:span text:style-name="T61">注意事項：</text:span><text:span text:style-name="T62">錄取者應於</text:span><text:span text:style-name="T63">113年12</text:span><text:span text:style-name="T64">月</text:span><text:span text:style-name="T65">26</text:span><text:span text:style-name="T66">日</text:span><text:span text:style-name="T67">(</text:span><text:span text:style-name="T68">星期</text:span><text:span text:style-name="T69">四</text:span><text:span text:style-name="T70">)上</text:span><text:span text:style-name="T71">午</text:span><text:span text:style-name="T72">1</text:span><text:span text:style-name="T73">0</text:span><text:span text:style-name="T74">時</text:span><text:span text:style-name="T75">前攜帶身分證及全部學經歷證件正、影本至</text:span><text:span text:style-name="T76">本校人</text:span><text:span text:style-name="T77">事室</text:span><text:span text:style-name="T78">完成報到手續，逾期以棄權論，並由備取人員依序遞補。</text:span></text:p>
      <text:p text:style-name="P79"/>
      <text:p text:style-name="P80"/>
      <text:p text:style-name="P81"><text:span text:style-name="T82">人事室 <text:s/></text:span><text:span text:style-name="T83"><text:s/></text:span><text:span text:style-name="T84"><text:s text:c="4"/></text:span><text:span text:style-name="T85"><text:s/></text:span><text:span text:style-name="T86"><text:s text:c="7"/></text:span><text:span text:style-name="T87">教務處</text:span><text:span text:style-name="T88"><text:s/></text:span><text:span text:style-name="T89"><text:s/></text:span><text:span text:style-name="T90"><text:s/></text:span><text:span text:style-name="T91"><text:s/></text:span><text:span text:style-name="T92"><text:s text:c="11"/>校長</text:span><text:span text:style-name="T9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fo:hyphenate="false"/>
    </style:style>
    <style:style style:name="發文日期" style:display-name="發文日期" style:family="paragraph" style:parent-style-name="內文">
      <style:paragraph-properties style:snap-to-layout-grid="false" fo:margin-top="0.152in" fo:line-height="0.2083in"/>
      <style:text-properties style:font-name="Arial" style:font-name-asian="標楷體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-asian="標楷體" fo:font-size="16pt" style:font-size-asian="16pt" fo:hyphenate="false"/>
    </style:style>
    <style:style style:name="依據" style:display-name="依據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告事項" style:display-name="公告事項" style:family="paragraph" style:parent-style-name="本文縮排">
      <style:paragraph-properties fo:margin-bottom="0in" fo:line-height="0.4444in" fo:margin-left="1.102in" fo:text-indent="-1.102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正區忠孝國民小學  公告</dc:title>
    <dc:subject/>
    <meta:initial-creator>教育局91年度採購案</meta:initial-creator>
    <dc:creator>user</dc:creator>
    <meta:creation-date>2024-12-25T07:01:00Z</meta:creation-date>
    <dc:date>2024-12-25T07:01:00Z</dc:date>
    <meta:print-date>2023-08-02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