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 style:page-number="1"/>
    </style:style>
    <style:style style:name="P4" style:parent-style-name="Textbody" style:family="paragraph">
      <style:paragraph-properties fo:line-height="0.16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" style:parent-style-name="Textbody" style:family="paragraph">
      <style:paragraph-properties fo:text-align="center" fo:margin-bottom="0.125in" fo:line-height="0.3333in"/>
      <style:text-properties style:font-name="Times New Roman" style:font-name-asian="標楷體" fo:font-size="16pt" style:font-size-asian="16pt" style:font-size-complex="16pt"/>
    </style:style>
    <style:style style:name="TableColumn13" style:family="table-column">
      <style:table-column-properties style:column-width="0.7645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2673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3673in" style:use-optimal-column-width="false"/>
    </style:style>
    <style:style style:name="TableColumn23" style:family="table-column">
      <style:table-column-properties style:column-width="0.3708in" style:use-optimal-column-width="false"/>
    </style:style>
    <style:style style:name="TableColumn24" style:family="table-column">
      <style:table-column-properties style:column-width="0.2194in" style:use-optimal-column-width="false"/>
    </style:style>
    <style:style style:name="TableColumn25" style:family="table-column">
      <style:table-column-properties style:column-width="0.1527in" style:use-optimal-column-width="false"/>
    </style:style>
    <style:style style:name="TableColumn26" style:family="table-column">
      <style:table-column-properties style:column-width="0.3763in" style:use-optimal-column-width="false"/>
    </style:style>
    <style:style style:name="TableColumn27" style:family="table-column">
      <style:table-column-properties style:column-width="0.3569in" style:use-optimal-column-width="false"/>
    </style:style>
    <style:style style:name="TableColumn28" style:family="table-column">
      <style:table-column-properties style:column-width="1.6937in" style:use-optimal-column-width="false"/>
    </style:style>
    <style:style style:name="Table12" style:family="table">
      <style:table-properties style:width="6.9861in" fo:margin-left="0in" table:align="left"/>
    </style:style>
    <style:style style:name="TableRow29" style:family="table-row">
      <style:table-row-properties style:min-row-height="0.399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42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43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TableRow44" style:family="table-row">
      <style:table-row-properties style:min-row-height="0.1506in" style:use-optimal-row-height="false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49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6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59" style:family="table-row">
      <style:table-row-properties style:min-row-height="0.307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62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Row71" style:family="table-row">
      <style:table-row-properties style:min-row-height="0.3069in" style:use-optimal-row-height="false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widows="2" fo:orphans="2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end" fo:line-height="0.4722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83" style:parent-style-name="內文" style:family="paragraph">
      <style:paragraph-properties fo:widows="2" fo:orphans="2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87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widows="2" fo:orphans="2"/>
    </style:style>
    <style:style style:name="TableRow99" style:family="table-row">
      <style:table-row-properties style:min-row-height="0.222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055in"/>
      <style:text-properties style:font-name="Times New Roman"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108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109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1944in" fo:margin-left="-0.075in" fo:margin-right="-0.0319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ableRow121" style:family="table-row">
      <style:table-row-properties style:min-row-height="0.4513in" style:use-optimal-row-height="false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055in" fo:margin-left="-0.075in" fo:margin-right="-0.0319in">
        <style:tab-stops/>
      </style:paragraph-properties>
      <style:text-properties style:font-name="Times New Roman" style:font-name-asian="標楷體" style:font-size-complex="12pt"/>
    </style:style>
    <style:style style:name="TableRow128" style:family="table-row">
      <style:table-row-properties style:min-row-height="0.37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131" style:parent-style-name="Textbody" style:family="paragraph">
      <style:paragraph-properties fo:text-align="center" fo:line-height="0.4166in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137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1944in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4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 fo:margin-left="-0.075in" fo:margin-right="-0.0534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125in" style:use-optimal-row-height="false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5in" fo:margin-left="-0.1in" fo:margin-right="-0.053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86" style:parent-style-name="內文" style:family="paragraph">
      <style:paragraph-properties fo:widows="2" fo:orphans="2"/>
    </style:style>
    <style:style style:name="TableRow187" style:family="table-row">
      <style:table-row-properties style:min-row-height="0.125in" style:use-optimal-row-height="false"/>
    </style:style>
    <style:style style:name="P188" style:parent-style-name="內文" style:family="paragraph">
      <style:paragraph-properties fo:widows="2" fo:orphans="2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209" style:parent-style-name="內文" style:family="paragraph">
      <style:paragraph-properties fo:widows="2" fo:orphans="2"/>
    </style:style>
    <style:style style:name="TableRow210" style:family="table-row">
      <style:table-row-properties style:min-row-height="0.125in" style:use-optimal-row-height="false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P216" style:parent-style-name="Textbody" style:family="paragraph">
      <style:paragraph-properties fo:text-align="center" fo:line-height="0.1666in" fo:margin-left="-0.075in" fo:margin-right="-0.0534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236" style:parent-style-name="內文" style:family="paragraph">
      <style:paragraph-properties fo:widows="2" fo:orphans="2"/>
    </style:style>
    <style:style style:name="P237" style:parent-style-name="Textbody" style:family="paragraph">
      <style:paragraph-properties fo:line-height="0.2222in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43" style:parent-style-name="Textbody" style:family="paragraph">
      <style:paragraph-properties fo:line-height="0.3611in"/>
    </style:style>
    <style:style style:name="T2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45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246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P258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P272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3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4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5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277" style:parent-style-name="Textbody" style:family="paragraph">
      <style:paragraph-properties fo:line-height="0.3055in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284" style:parent-style-name="Textbody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1" text:anchor-type="paragraph" svg:x="5.82283in" svg:y="-0.34094in" svg:width="0.96875in" svg:height="0.36944in" style:rel-width="scale" style:rel-height="scale"><draw:text-box><text:p text:style-name="P4"><text:span text:style-name="T5">附件</text:span><text:span text:style-name="T6">5-2</text:span></text:p></draw:text-box><svg:title/><svg:desc/></draw:frame><text:span text:style-name="T7">113</text:span><text:span text:style-name="T8">年度教育部國民及學前教育署</text:span><text:span text:style-name="T9">國小</text:span><text:span text:style-name="T10">資優學生</text:span></text:p>
      <text:p text:style-name="P11">「Super Summer Camp」學員基本資料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姓名</text:p>
          </table:table-cell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>性<text:s text:c="5"/>別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 table:number-rows-spanned="2">
            <text:p text:style-name="P39">報名營隊</text:p>
          </table:table-cell>
          <table:covered-table-cell/>
          <table:covered-table-cell/>
          <table:table-cell table:style-name="TableCell40" table:number-rows-spanned="2">
            <text:p text:style-name="P41">□<text:s/>北區</text:p>
            <text:p text:style-name="P42">□<text:s/>中區</text:p>
            <text:p text:style-name="P43">□<text:s/>南區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4">
            <text:p text:style-name="P48">出生年月日</text:p>
            <text:p text:style-name="P49">年/月/日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住址</text:p>
          </table:table-cell>
          <table:table-cell table:style-name="TableCell57" table:number-columns-spanned="15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身分證</text:p>
            <text:p text:style-name="P62">字號</text:p>
          </table:table-cell>
          <table:table-cell table:style-name="TableCell63" table:number-columns-spanned="3" table:number-rows-spanned="2">
            <text:p text:style-name="P64"/>
          </table:table-cell>
          <table:covered-table-cell/>
          <table:covered-table-cell/>
          <table:table-cell table:style-name="TableCell65" table:number-columns-spanned="4" table:number-rows-spanned="2">
            <text:p text:style-name="P66">聯絡電話</text:p>
          </table:table-cell>
          <table:covered-table-cell/>
          <table:covered-table-cell/>
          <table:covered-table-cell/>
          <table:table-cell table:style-name="TableCell67" table:number-columns-spanned="7">
            <text:p text:style-name="P68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rows-spanned="4">
            <text:p text:style-name="P70">（張貼1吋照片）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table-cell table:style-name="TableCell75" table:number-columns-spanned="7">
            <text:p text:style-name="P7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 table:number-columns-spanned="14">
            <text:p text:style-name="P82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就讀</text:p>
            <text:p text:style-name="P87">學校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年級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資優類別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2">
            <text:p text:style-name="P101">家長姓名</text:p>
          </table:table-cell>
          <table:table-cell table:style-name="TableCell102" table:number-columns-spanned="3" table:number-rows-spanned="2">
            <text:p text:style-name="P103"/>
          </table:table-cell>
          <table:covered-table-cell/>
          <table:covered-table-cell/>
          <table:table-cell table:style-name="TableCell104" table:number-columns-spanned="4" table:number-rows-spanned="2">
            <text:p text:style-name="P105">聯絡電話</text:p>
          </table:table-cell>
          <table:covered-table-cell/>
          <table:covered-table-cell/>
          <table:covered-table-cell/>
          <table:table-cell table:style-name="TableCell106" table:number-columns-spanned="7" table:number-rows-spanned="2">
            <text:p text:style-name="P107">住家：</text:p>
            <text:p text:style-name="P108">公司：</text:p>
            <text:p text:style-name="P10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<text:span text:style-name="T112">備註</text:span><text:span text:style-name="T113">(</text:span><text:span text:style-name="T114">如</text:span><text:span text:style-name="T115">:</text:span><text:span text:style-name="T116">特</text:span><text:span text:style-name="T117">殊需求學生</text:span><text:span text:style-name="T118">/</text:span><text:span text:style-name="T119">障礙類別</text:span><text:span text:style-name="T120">)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rows-spanned="5">
            <text:p text:style-name="P127"/>
          </table:table-cell>
        </table:table-row>
        <table:table-row table:style-name="TableRow128">
          <table:table-cell table:style-name="TableCell129" table:number-rows-spanned="4">
            <text:p text:style-name="P130">餐飲</text:p>
            <text:p text:style-name="P131"><text:span text:style-name="T132">(</text:span><text:span text:style-name="T133">請勾選</text:span><text:span text:style-name="T134">)</text:span></text:p>
          </table:table-cell>
          <table:table-cell table:style-name="TableCell135" table:number-rows-spanned="4">
            <text:p text:style-name="P136">□葷</text:p>
            <text:p text:style-name="P137">□素</text:p>
          </table:table-cell>
          <table:table-cell table:style-name="TableCell138" table:number-rows-spanned="4">
            <text:p text:style-name="P139"><text:span text:style-name="T140">營隊服裝尺寸</text:span><text:span text:style-name="T141">(</text:span><text:span text:style-name="T142">誤差值在</text:span><text:span text:style-name="T143">±5CM)</text:span></text:p>
          </table:table-cell>
          <table:table-cell table:style-name="TableCell144">
            <text:p text:style-name="P145"><text:span text:style-name="T146">請勾選</text:span>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單位:CM</text:p>
          </table:table-cell>
          <table:table-cell table:style-name="TableCell170">
            <text:p text:style-name="P171">8</text:p>
          </table:table-cell>
          <table:table-cell table:style-name="TableCell172" table:number-columns-spanned="2">
            <text:p text:style-name="P173">10</text:p>
          </table:table-cell>
          <table:covered-table-cell/>
          <table:table-cell table:style-name="TableCell174" table:number-columns-spanned="2">
            <text:p text:style-name="P175">12</text:p>
          </table:table-cell>
          <table:covered-table-cell/>
          <table:table-cell table:style-name="TableCell176">
            <text:p text:style-name="P177">S</text:p>
          </table:table-cell>
          <table:table-cell table:style-name="TableCell178">
            <text:p text:style-name="P179">M</text:p>
          </table:table-cell>
          <table:table-cell table:style-name="TableCell180" table:number-columns-spanned="2">
            <text:p text:style-name="P181">L</text:p>
          </table:table-cell>
          <table:covered-table-cell/>
          <table:table-cell table:style-name="TableCell182">
            <text:p text:style-name="P183">XL</text:p>
          </table:table-cell>
          <table:table-cell table:style-name="TableCell184">
            <text:p text:style-name="P185">2L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衣長</text:p>
          </table:table-cell>
          <table:table-cell table:style-name="TableCell193">
            <text:p text:style-name="P194">50</text:p>
          </table:table-cell>
          <table:table-cell table:style-name="TableCell195" table:number-columns-spanned="2">
            <text:p text:style-name="P196">54</text:p>
          </table:table-cell>
          <table:covered-table-cell/>
          <table:table-cell table:style-name="TableCell197" table:number-columns-spanned="2">
            <text:p text:style-name="P198">62</text:p>
          </table:table-cell>
          <table:covered-table-cell/>
          <table:table-cell table:style-name="TableCell199">
            <text:p text:style-name="P200">65</text:p>
          </table:table-cell>
          <table:table-cell table:style-name="TableCell201">
            <text:p text:style-name="P202">70</text:p>
          </table:table-cell>
          <table:table-cell table:style-name="TableCell203" table:number-columns-spanned="2">
            <text:p text:style-name="P204">72</text:p>
          </table:table-cell>
          <table:covered-table-cell/>
          <table:table-cell table:style-name="TableCell205">
            <text:p text:style-name="P206">75</text:p>
          </table:table-cell>
          <table:table-cell table:style-name="TableCell207">
            <text:p text:style-name="P208">78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胸圍</text:p>
            <text:p text:style-name="P216"><text:span text:style-name="T217">(</text:span><text:span text:style-name="T218">單面</text:span><text:span text:style-name="T219">)</text:span></text:p>
          </table:table-cell>
          <table:table-cell table:style-name="TableCell220">
            <text:p text:style-name="P221">38</text:p>
          </table:table-cell>
          <table:table-cell table:style-name="TableCell222" table:number-columns-spanned="2">
            <text:p text:style-name="P223">42</text:p>
          </table:table-cell>
          <table:covered-table-cell/>
          <table:table-cell table:style-name="TableCell224" table:number-columns-spanned="2">
            <text:p text:style-name="P225">45</text:p>
          </table:table-cell>
          <table:covered-table-cell/>
          <table:table-cell table:style-name="TableCell226">
            <text:p text:style-name="P227">48</text:p>
          </table:table-cell>
          <table:table-cell table:style-name="TableCell228">
            <text:p text:style-name="P229">51</text:p>
          </table:table-cell>
          <table:table-cell table:style-name="TableCell230" table:number-columns-spanned="2">
            <text:p text:style-name="P231">54</text:p>
          </table:table-cell>
          <table:covered-table-cell/>
          <table:table-cell table:style-name="TableCell232">
            <text:p text:style-name="P233">57</text:p>
          </table:table-cell>
          <table:table-cell table:style-name="TableCell234">
            <text:p text:style-name="P235">61</text:p>
          </table:table-cell>
          <table:covered-table-cell>
            <text:p text:style-name="P236"/>
          </table:covered-table-cell>
        </table:table-row>
      </table:table>
      <text:p text:style-name="P237"><text:span text:style-name="T238">註：請依表格內容填寫，務求</text:span><text:span text:style-name="T239">字跡端正、資料正確性</text:span><text:span text:style-name="T240">（含確實可聯絡之電話及</text:span><text:span text:style-name="T241">e-mail</text:span><text:span text:style-name="T242">）。</text:span></text:p>
      <text:p text:style-name="P243"><text:span text:style-name="T244">給同學與家長的話：</text:span></text:p>
      <text:p text:style-name="P245"><text:s text:c="4"/>恭喜你（妳）被推薦報名夏令營，請注意下列事項，若無疑義請簽名同意：</text:p>
      <text:p text:style-name="P246"><text:span text:style-name="T247">一、</text:span><text:span text:style-name="T248">各營隊實際學員名單以</text:span><text:span text:style-name="T249">113</text:span><text:span text:style-name="T250">年</text:span><text:span text:style-name="T251">5</text:span><text:span text:style-name="T252">月</text:span><text:span text:style-name="T253">30</text:span><text:span text:style-name="T254">日（星期四）公告</text:span><text:span text:style-name="T255">於「國立彰化師範大學」網站中「校園快訊」為準，網址：</text:span><text:span text:style-name="T256">https://www.ncue.edu.tw/</text:span><text:span text:style-name="T257">，屆時請上網查詢確認。</text:span></text:p>
      <text:p text:style-name="P258"><text:span text:style-name="T259">二、本營隊活動內容多元，參與學員需負擔部分活動費用新臺幣</text:span><text:span text:style-name="T260">2,020</text:span><text:span text:style-name="T261">元（內含手續費</text:span><text:span text:style-name="T262">20</text:span><text:span text:style-name="T263">元）。</text:span><text:span text:style-name="T264">請再確認為實際參加學員後，於</text:span><text:span text:style-name="T265">113</text:span><text:span text:style-name="T266">年</text:span><text:span text:style-name="T267">6</text:span><text:span text:style-name="T268">月</text:span><text:span text:style-name="T269">11</text:span><text:span text:style-name="T270">日（星期二）前完成劃撥手續。</text:span><text:span text:style-name="T271">劃撥方式將與實際參加學員名單一併公告。</text:span></text:p>
      <text:p text:style-name="P272">三、各學員由自家至各區營隊報到地點（各區承辦學校）之路程由家長自行負責。</text:p>
      <text:p text:style-name="P273">四、參加本活動學員需依課程安排進行各項體驗課程，並於全部課程結束後完成一份小組成果(含口頭發表)及參與問卷填寫。</text:p>
      <text:p text:style-name="P274">五、全程參與本營隊活動之學員，由教育部國民及學前教育署核發參與證明。</text:p>
      <text:p text:style-name="P275">六、其餘請詳見本營隊實施計畫之內容。</text:p>
      <text:p text:style-name="P276"/>
      <text:p text:style-name="P277"><text:span text:style-name="T278">學生簽名：</text:span><text:span text:style-name="T279"><text:s text:c="15"/></text:span><text:span text:style-name="T280"><text:s text:c="3"/></text:span><text:span text:style-name="T281">家長（或法定代理人）簽名：</text:span><text:span text:style-name="T282"><text:s text:c="15"/></text:span></text:p>
      <text:p text:style-name="P283">中<text:s/>華<text:s/>民<text:s/>國<text:s/>113<text:s/>年<text:s text:c="8"/>月<text:s text:c="8"/>日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yiv9973517397msonormal" style:display-name="yiv9973517397msonormal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color="#FF0000" style:font-size-complex="12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color="#FF0000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FF0000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FF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2361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5-10T03:39:00Z</meta:creation-date>
    <dc:date>2024-05-10T03:39:00Z</dc:date>
    <meta:print-date>2024-05-07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3" meta:row-count="6" meta:non-whitespace-character-count="761"/>
  </office:meta>
</office:document-meta>
</file>