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超連結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9</text:span><text:span text:style-name="T18">場其內容主題為</text:span><text:span text:style-name="T19">ICC</text:span><text:span text:style-name="T20">淨灘大解密，分享何謂</text:span><text:span text:style-name="T21">ICC</text:span><text:span text:style-name="T22">淨灘及淨灘的注意事項如何運用到課堂上的想法等。希望藉由</text:span><text:span text:style-name="T23">NOAA</text:span><text:span text:style-name="T24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主辦單位：教育部</text:p>
        </text:list-item>
        <text:list-item>
          <text:p text:style-name="P27"><text:span text:style-name="T28">承辦單位：國立海洋科技博物館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10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大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ICC淨灘大解密</text:p>
          </table:table-cell>
          <table:table-cell table:style-name="TableCell81">
            <text:p text:style-name="P82">鄭淑菁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葉佳承、鄭淑菁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8日（星期一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221</text:span><text:span text:style-name="T107">。</text:span></text:p>
        </text:list-item>
        <text:list-item>
          <text:p text:style-name="P108">報名結果通知：113年5月8日下午5時，以全國教師在職進修資訊網之系統回傳報名結果，敬請報名者留意。</text:p>
        </text:list-item>
        <text:list-item>
          <text:p text:style-name="P109">獲錄取者若因故需取消報名，請於系統上刪除報名訊息，或向聯繫窗口聯擊，本活動將依備取順序遞補人員，並以系統通知其候補報到。</text:p>
        </text:list-item>
      </text:list>
      <text:p text:style-name="P110"/>
      <text:list text:style-name="LFO1">
        <text:list-item text:start-value="1">
          <text:p text:style-name="P111">柒、其他注意事項</text:p>
        </text:list-item>
      </text:list>
      <text:list text:style-name="LFO6" text:continue-numbering="true">
        <text:list-item>
          <text:p text:style-name="P112">完成簽到簽退之教師，可核發教師研習時數3小時，並以全國教師在職進修網核予時數。</text:p>
        </text:list-item>
        <text:list-item>
          <text:p text:style-name="P113">本工作坊提供茶水，為響應環保政策，請參與人員自行攜帶水杯。</text:p>
        </text:list-item>
        <text:list-item>
          <text:p text:style-name="P114">工作坊相關事宜若有更動，將以全國教師在職進修資訊網系統發出通知。</text:p>
        </text:list-item>
        <text:list-item>
          <text:p text:style-name="P115">工作坊期間如遇不可抗力因素，將依規定通知相關單位，並保留延期舉行或停辦之權利。</text:p>
        </text:list-item>
        <text:list-item>
          <text:p text:style-name="P116">其他未盡事宜，將另行公告。</text:p>
        </text:list-item>
      </text:list>
      <text:p text:style-name="P117">捌、<text:s/>聯繫窗口</text:p>
      <text:p text:style-name="P118"><text:span text:style-name="T119">若有任何問題或建議，請洽國立海洋科技博物館助理邱小姐，聯絡電話</text:span><text:span text:style-name="T120">(02)24696000</text:span><text:span text:style-name="T121">轉</text:span><text:span text:style-name="T122">7027</text:span><text:span text:style-name="T123">或電郵：</text:span><text:span text:style-name="T124">tychiu@mail.nmmst.gov.tw</text:span><text:a xlink:href="https://meet.google.com/vip-czwm-ros" office:target-frame-name="_top" xlink:show="replace"><text:span text:style-name="T12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7T04:38:00Z</meta:creation-date>
    <dc:date>2024-04-17T04:38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