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8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研究典藏組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ext:soft-page-break/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珊瑚的生長環境</text:p>
          </table:table-cell>
          <table:table-cell table:style-name="TableCell89">
            <text:p text:style-name="P90">葉佳承、郭兆揚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李弘善老師</text:p>
            <text:p text:style-name="P99">葉佳承、郭兆揚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6日（星期二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184</text:span><text:span text:style-name="T107"><text:s/>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4:36:00Z</meta:creation-date>
    <dc:date>2024-04-17T04:36:00Z</dc:date>
    <meta:print-date>2023-12-20T16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