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4166in" fo:margin-left="0.4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3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1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3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6" style:family="table-column">
      <style:table-column-properties style:column-width="2.2437in"/>
    </style:style>
    <style:style style:name="TableColumn167" style:family="table-column">
      <style:table-column-properties style:column-width="2.2444in"/>
    </style:style>
    <style:style style:name="Table165" style:family="table">
      <style:table-properties style:width="4.4881in" fo:margin-left="0in" table:align="center"/>
    </style:style>
    <style:style style:name="TableRow168" style:family="table-row">
      <style:table-row-properties style:min-row-height="1.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41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line-height="0.41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 fo:line-height="0.41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1.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16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41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line-height="0.4166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0" style:family="table-row">
      <style:table-row-properties style:min-row-height="1.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end" fo:margin-right="0.4444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6.3708in"/>
    </style:style>
    <style:style style:name="Table231" style:family="table">
      <style:table-properties style:width="6.3708in" fo:margin-left="0in" table:align="left"/>
    </style:style>
    <style:style style:name="TableRow233" style:family="table-row">
      <style:table-row-properties style:min-row-height="4.416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Row267" style:family="table-row">
      <style:table-row-properties style:min-row-height="3.6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widows="2" fo:orphans="2" fo:break-before="page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1.2416in"/>
    </style:style>
    <style:style style:name="TableColumn312" style:family="table-column">
      <style:table-column-properties style:column-width="0.8819in"/>
    </style:style>
    <style:style style:name="TableColumn313" style:family="table-column">
      <style:table-column-properties style:column-width="2.1236in"/>
    </style:style>
    <style:style style:name="TableColumn314" style:family="table-column">
      <style:table-column-properties style:column-width="2.1236in"/>
    </style:style>
    <style:style style:name="Table310" style:family="table">
      <style:table-properties style:width="6.370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BFBFBF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4.178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7" style:family="table-column">
      <style:table-column-properties style:column-width="1.2868in"/>
    </style:style>
    <style:style style:name="TableColumn388" style:family="table-column">
      <style:table-column-properties style:column-width="1.7618in"/>
    </style:style>
    <style:style style:name="TableColumn389" style:family="table-column">
      <style:table-column-properties style:column-width="1.0715in"/>
    </style:style>
    <style:style style:name="TableColumn390" style:family="table-column">
      <style:table-column-properties style:column-width="2.2506in"/>
    </style:style>
    <style:style style:name="Table386" style:family="table">
      <style:table-properties style:width="6.3708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細明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</text:list>
      <text:p text:style-name="P69"><text:span text:style-name="T70">大同國小校內收件日期為</text:span><text:span text:style-name="T71">3月27日星期三16:00前</text:span><text:span text:style-name="T72"><text:s/>繳交至學務處訓育組</text:span></text:p>
      <text:soft-page-break/>
      <text:list text:style-name="LFO1" text:continue-numbering="true">
        <text:list-item>
          <text:p text:style-name="P73"><text:span text:style-name="T74">收件件數：各校可將品德教育內涵融入藝術與人文教學，鼓勵每位學生參加</text:span><text:span text:style-name="T75">，</text:span><text:span text:style-name="T76">並經校內初選後，送至承辦學校，各校不限參加件數。</text:span></text:p>
        </text:list-item>
        <text:list-item>
          <text:p text:style-name="P77"><text:span text:style-name="T78">收件及聯絡方式：</text:span></text:p>
        </text:list-item>
      </text:list>
      <text:p text:style-name="P79"><text:bookmark-start text:name="_Hlk123886536"/><text:span text:style-name="T80">請將報名表</text:span><text:span text:style-name="T81">(</text:span><text:span text:style-name="T82">附件四</text:span><text:span text:style-name="T83">)</text:span><text:span text:style-name="T84">、授權書</text:span><text:span text:style-name="T85">(</text:span><text:span text:style-name="T86">附件三</text:span><text:span text:style-name="T87">)</text:span><text:span text:style-name="T88">分別黏貼於作品背面，於收件期間親送、郵寄</text:span><text:span text:style-name="T89">(</text:span><text:span text:style-name="T90">雙掛號</text:span><text:span text:style-name="T91">)</text:span><text:span text:style-name="T92">、快遞</text:span><text:span text:style-name="T93">(</text:span><text:span text:style-name="T94">以郵戳</text:span><text:span text:style-name="T95">為憑</text:span><text:span text:style-name="T96">)<text:s/></text:span><text:span text:style-name="T97">至南門國小學務處（地址：</text:span><text:span text:style-name="T98">100</text:span><text:span text:style-name="T99">臺北市中正區廣州街</text:span><text:span text:style-name="T100">6</text:span><text:span text:style-name="T101">號，收件人：南門國小學務處「品德教育易起來</text:span><text:span text:style-name="T102">-</text:span><text:span text:style-name="T103">創意書籤」徵選比賽」收）</text:span><text:span text:style-name="T104">或放置於臺北市中正區南門國小聯絡箱</text:span><text:span text:style-name="T105">(044)</text:span><text:span text:style-name="T106">。聯絡人：南門國小學務處王主任，聯絡電話：</text:span><text:span text:style-name="T107">2371-5052</text:span><text:span text:style-name="T108">分機</text:span><text:span text:style-name="T109">301</text:span><text:span text:style-name="T110">。作品電子檔可寄至</text:span><text:a xlink:href="file:///D:/##家琦(111)\09 品德教育\品德教育\113\1130217 函_品德教育創意書籤\nmes301@nmes.tp.edu.tw" office:target-frame-name="_top" xlink:show="replace"><text:span text:style-name="T111">nmes301@nmes.tp.edu.tw</text:span></text:a><text:bookmark-end text:name="_Hlk123886536"/></text:p>
      <text:list text:style-name="LFO1" text:continue-numbering="true">
        <text:list-item>
          <text:p text:style-name="P112">評審方式：</text:p>
          <text:list text:continue-numbering="true">
            <text:list-item>
              <text:p text:style-name="P113">由主辦單位聘請領域專長評審委員進行評審。</text:p>
            </text:list-item>
            <text:list-item>
              <text:p text:style-name="P114">評審日期：113年4月12日（星期五）。</text:p>
            </text:list-item>
            <text:list-item>
              <text:p text:style-name="P115"><text:span text:style-name="T116">得獎名單公布：各組特優、優等及佳作等名單預訂於</text:span><text:span text:style-name="T117">5</text:span><text:span text:style-name="T118">月底公告於「臺北市品格教育網」</text:span><text:a xlink:href="http://ce.tmps.tp.edu.tw/" office:target-frame-name="_top" xlink:show="replace"><text:span text:style-name="T119">ht</text:span><text:span text:style-name="T120">tp://ce.tmps.tp.edu.tw/</text:span></text:a><text:span text:style-name="T121">及南門國小學校網站。</text:span></text:p>
            </text:list-item>
          </text:list>
        </text:list-item>
        <text:list-item>
          <text:p text:style-name="P122">獎勵辦法：</text:p>
        </text:list-item>
      </text:list>
      <text:list text:style-name="LFO2" text:continue-numbering="true">
        <text:list-item>
          <text:p text:style-name="P123">分成中年級、高年級兩組</text:p>
        </text:list-item>
      </text:list>
      <text:list text:style-name="LFO3" text:continue-numbering="true">
        <text:list-item>
          <text:p text:style-name="P124">中、高年級兩組13個項目各特優獎1件，頒發每生獎狀乙幀、禮券500元一份（指導老師記功1次）。</text:p>
        </text:list-item>
        <text:list-item>
          <text:p text:style-name="P125">中、高年級兩組13個項目各優等獎2件，頒發每生獎狀乙幀、禮券300元一份（指導老師敘嘉獎2次）。</text:p>
        </text:list-item>
        <text:list-item>
          <text:p text:style-name="P126">中、高年級兩組13個項目各佳作獎10件，頒發每生獎狀乙幀（指導老師敘嘉獎1次）。</text:p>
        </text:list-item>
      </text:list>
      <text:soft-page-break/>
      <text:list text:style-name="LFO2" text:continue-numbering="true">
        <text:list-item>
          <text:p text:style-name="P127">各組獲獎名額得由評審委員會視參與徵選比賽作品數量、水準酌予增減。</text:p>
        </text:list-item>
        <text:list-item>
          <text:p text:style-name="P128"><text:span text:style-name="T129">各組獲獎學生，另安排時間統一頒獎</text:span><text:span text:style-name="T130">。</text:span></text:p>
        </text:list-item>
        <text:list-item>
          <text:p text:style-name="P131"><text:span text:style-name="T132">主辦單位將從</text:span><text:span text:style-name="T133">參賽作品中挑選最切合中心德目</text:span><text:span text:style-name="T134">13</text:span><text:span text:style-name="T135">個主題之作品，作</text:span><text:span text:style-name="T136">為</text:span><text:span text:style-name="T137">113</text:span><text:span text:style-name="T138">年臺北市品德教</text:span><text:span text:style-name="T139">育活動之推廣宣傳書籤</text:span><text:span text:style-name="T140">，</text:span><text:span text:style-name="T141">透過相關活動發送</text:span><text:span text:style-name="T142">。</text:span></text:p>
        </text:list-item>
      </text:list>
      <text:list text:style-name="LFO1" text:continue-numbering="true">
        <text:list-item>
          <text:p text:style-name="P143">附則</text:p>
        </text:list-item>
      </text:list>
      <text:list text:style-name="LFO4" text:continue-numbering="true">
        <text:list-item>
          <text:p text:style-name="P144">應徵作品請勿呈現年份；文字說明部分不得呈現校名與作者名稱。報名表格(格式如附件四)。</text:p>
        </text:list-item>
        <text:list-item>
          <text:p text:style-name="P145">應徵作品可為個人創作或集體創作；作品不得抄襲或引用現有資料，如侵犯他人著作權，其責任由作者自行負責。</text:p>
        </text:list-item>
        <text:list-item>
          <text:p text:style-name="P146">應徵作品一律使用附件之規格。</text:p>
        </text:list-item>
        <text:list-item>
          <text:p text:style-name="P147">應徵作品由大會運用，不另行退件，切勿一稿多投。</text:p>
        </text:list-item>
        <text:list-item>
          <text:p text:style-name="P148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9">本計畫奉核准後實施，修正時亦同。</text:p>
        </text:list-item>
      </text:list>
      <text:p text:style-name="P150"/>
      <text:p text:style-name="P151">附件一</text:p>
      <text:p text:style-name="P152"><text:span text:style-name="T153">臺北市政府教育局「</text:span><text:span text:style-name="T154">推動品德教育</text:span><text:span text:style-name="T155">」系列活動</text:span></text:p>
      <text:p text:style-name="P156"><text:span text:style-name="T157">「</text:span><text:span text:style-name="T158">品德教育易起來</text:span><text:span text:style-name="T159">-</text:span><text:span text:style-name="T160">創意書籤</text:span><text:span text:style-name="T161">」徵選比賽參賽統計表</text:span></text:p>
      <text:p text:style-name="P162"/>
      <text:p text:style-name="P163">學校名稱:__________區__________國小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校內報名參加件數</text:p>
          </table:table-cell>
          <table:table-cell table:style-name="TableCell171">
            <text:p text:style-name="P172"><text:span text:style-name="T173">中年級組</text:span><text:span text:style-name="T174"><text:s text:c="5"/></text:span><text:span text:style-name="T175">件</text:span></text:p>
            <text:p text:style-name="P176"><text:span text:style-name="T177">高年級組</text:span><text:span text:style-name="T178"><text:s text:c="5"/></text:span><text:span text:style-name="T179">件</text:span></text:p>
            <text:p text:style-name="P180"><text:span text:style-name="T181">合計</text:span><text:span text:style-name="T182"><text:s text:c="5"/></text:span><text:span text:style-name="T183">件</text:span></text:p>
          </table:table-cell>
        </table:table-row>
        <table:table-row table:style-name="TableRow184">
          <table:table-cell table:style-name="TableCell185">
            <text:p text:style-name="P186">擇優參賽件數</text:p>
          </table:table-cell>
          <table:table-cell table:style-name="TableCell187">
            <text:p text:style-name="P188"><text:span text:style-name="T189">中年級組</text:span><text:span text:style-name="T190"><text:s text:c="5"/></text:span><text:span text:style-name="T191">件</text:span></text:p>
            <text:p text:style-name="P192"><text:span text:style-name="T193">高年級組</text:span><text:span text:style-name="T194"><text:s text:c="5"/></text:span><text:span text:style-name="T195">件</text:span></text:p>
            <text:p text:style-name="P196"><text:span text:style-name="T197">合計</text:span><text:span text:style-name="T198"><text:s text:c="5"/></text:span><text:span text:style-name="T199">件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>合計</text:p>
            <text:p text:style-name="P204"/>
          </table:table-cell>
          <table:table-cell table:style-name="TableCell205">
            <text:p text:style-name="P206"/>
            <text:p text:style-name="P207"><text:span text:style-name="T208"><text:s text:c="12"/></text:span><text:span text:style-name="T209">件</text:span></text:p>
          </table:table-cell>
        </table:table-row>
      </table:table>
      <text:p text:style-name="P210"><text:span text:style-name="T211">備註</text:span><text:span text:style-name="T212">:</text:span><text:span text:style-name="T213">各校</text:span><text:span text:style-name="T214">經校內初選後，各組擇優參加。</text:span></text:p>
      <text:p text:style-name="P215"/>
      <text:p text:style-name="P216"><text:s text:c="4"/>承辦人：<text:s text:c="18"/>主任：<text:s text:c="18"/>校長：</text:p>
      <text:soft-page-break/>
      <text:p text:style-name="P217">附件二</text:p>
      <text:p text:style-name="P218"><text:span text:style-name="T219">臺北市政府教育局「</text:span><text:span text:style-name="T220">推動品德教育</text:span><text:span text:style-name="T221">」系列活動</text:span></text:p>
      <text:p text:style-name="P222"><text:span text:style-name="T223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4">19.5cm</text:span></text:p></draw:text-box><svg:title/><svg:desc/></draw:frame></text:span><text:span text:style-name="T225">「</text:span><text:span text:style-name="T226">品德教育易起來</text:span><text:span text:style-name="T227">-</text:span><text:span text:style-name="T228">創意書籤</text:span><text:span text:style-name="T229">」徵選比賽實施計畫</text:span><text:span text:style-name="T230">比賽規格範例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7">直式</text:span><text:span text:style-name="T238">(</text:span><text:span text:style-name="T239">圖畫紙四開對折</text:span><text:span text:style-name="T240">)</text:span></text:p>
            <text:p text:style-name="P241"><text:span text:style-name="T242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3"><text:span text:style-name="T244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5"><draw:custom-shape svg:x="2.19514in" svg:y="0.02778in" svg:width="1.48889in" svg:height="3.13542in" draw:z-index="251659264" draw:id="id4" draw:style-name="a4" draw:name="矩形 9" text:anchor-type="paragraph"><svg:title/><svg:desc/><text:p text:style-name="P246">書籤大小</text:p><text:p text:style-name="P247">長：53cm</text:p><text:p text:style-name="P248">寬：19.5cm</text:p><draw:enhanced-geometry draw:type="non-primitive" svg:viewBox="0 0 21600 21600" draw:enhanced-path="M 0 0 L 21600 0 21600 21600 0 21600 Z N"/></draw:custom-shape></text:span></text:p>
            <text:p text:style-name="P249"/>
            <text:p text:style-name="P250"/>
            <text:p text:style-name="P251"/>
            <text:p text:style-name="P252"/>
            <text:p text:style-name="P253"><text:span text:style-name="T254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5">53cm</text:span></text:p></draw:text-box><svg:title/><svg:desc/></draw:frame></text:span></text:p>
            <text:p text:style-name="P256"/>
            <text:p text:style-name="P257"/>
            <text:p text:style-name="P258"/>
            <text:p text:style-name="P259"/>
            <text:p text:style-name="P260"><text:span text:style-name="T261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71">53cm</text:span></text:p></draw:text-box><svg:title/><svg:desc/></draw:frame></text:span></text:p>
            <text:p text:style-name="P272"><text:span text:style-name="T273">橫式</text:span><text:span text:style-name="T274">(</text:span><text:span text:style-name="T275">圖畫紙四開對折</text:span><text:span text:style-name="T276">)<text:s/></text:span></text:p>
            <text:p text:style-name="P277"><text:span text:style-name="T278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9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80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81"><text:span text:style-name="T282"><draw:custom-shape svg:x="1.41389in" svg:y="0.04861in" svg:width="3.14514in" svg:height="1.5in" draw:z-index="251662336" draw:id="id11" draw:style-name="a11" draw:name="矩形 14" text:anchor-type="paragraph"><svg:title/><svg:desc/><text:p text:style-name="P283">書籤大小</text:p><text:p text:style-name="P284">長：53cm</text:p><text:p text:style-name="P285"><text:span text:style-name="T286"><text:s text:c="3"/></text:span><text:span text:style-name="T287">寬：</text:span><text:span text:style-name="T288">19.5cm</text:span></text:p><draw:enhanced-geometry draw:type="non-primitive" svg:viewBox="0 0 21600 21600" draw:enhanced-path="M 0 0 L 21600 0 21600 21600 0 21600 Z N"/></draw:custom-shape></text:span></text:p>
            <text:p text:style-name="P289"/>
            <text:p text:style-name="P290"><text:span text:style-name="T291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92">19.5cm</text:span></text:p></draw:text-box><svg:title/><svg:desc/></draw:frame></text:span></text:p>
            <text:p text:style-name="P293"/>
            <text:p text:style-name="P294"><text:span text:style-name="T295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6"/>
            <text:p text:style-name="P297"/>
          </table:table-cell>
        </table:table-row>
      </table:table>
      <text:soft-page-break/>
      <text:p text:style-name="P298"><text:span text:style-name="T299">附件三</text:span></text:p>
      <text:p text:style-name="P300"><text:span text:style-name="T301">臺北市政府教育局「</text:span><text:span text:style-name="T302">推動品德教育</text:span><text:span text:style-name="T303">」系列活動</text:span></text:p>
      <text:p text:style-name="P304"><text:span text:style-name="T305">「</text:span><text:span text:style-name="T306">品德教育易起來</text:span><text:span text:style-name="T307">-</text:span><text:span text:style-name="T308">創意書籤」</text:span><text:span text:style-name="T309">參賽作品智慧財產授權書與同意書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學校：</text:p>
          </table:table-cell>
          <table:covered-table-cell/>
          <table:table-cell table:style-name="TableCell318">
            <text:p text:style-name="P319">學生：</text:p>
          </table:table-cell>
          <table:table-cell table:style-name="TableCell320">
            <text:p text:style-name="P321">指導老師：</text:p>
          </table:table-cell>
        </table:table-row>
        <table:table-row table:style-name="TableRow322">
          <table:table-cell table:style-name="TableCell323">
            <text:p text:style-name="P324">作品名稱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作品內容</text:span></text:p>
          </table:table-cell>
          <table:table-cell table:style-name="TableCell331" table:number-columns-spanned="3"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被授權人</text:span></text:p>
          </table:table-cell>
          <table:table-cell table:style-name="TableCell340" table:number-columns-spanned="3">
            <text:p text:style-name="P341">臺北市政府教育局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備</text:span><text:span text:style-name="T346"><text:s/></text:span><text:span text:style-name="T347">註</text:span></text:p>
          </table:table-cell>
          <table:table-cell table:style-name="TableCell348" table:number-columns-spanned="3">
            <text:p text:style-name="P349">表格空白處以正楷文字詳細填寫。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內文"><text:span text:style-name="T352">茲保證遵守臺北市政府教育局</text:span><text:span text:style-name="T353">「</text:span><text:span text:style-name="T354">品德教育易起來</text:span><text:span text:style-name="T355">-</text:span><text:span text:style-name="T356">創意書籤」比賽</text:span><text:span text:style-name="T357">，保證參賽作品確係本人之原創作品，如發</text:span><text:span text:style-name="T358"><text:s/></text:span><text:span text:style-name="T359">生仿冒之情事者，願負起全部法律責任。</text:span><text:span text:style-name="T360"><text:s/></text:span></text:p>
            <text:p text:style-name="P361"/>
            <text:p text:style-name="P362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3"/>
            <text:p text:style-name="P364"/>
            <text:p text:style-name="P365">此致</text:p>
            <text:p text:style-name="P366">臺北市政府教育局</text:p>
            <text:p text:style-name="P367"/>
            <text:p text:style-name="P368"/>
            <text:p text:style-name="P369">授權人簽名：<text:s/>________________</text:p>
            <text:p text:style-name="P370"/>
            <text:p text:style-name="P371"/>
            <text:p text:style-name="P372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3"/>
      <text:p text:style-name="P374"/>
      <text:p text:style-name="P375"/>
      <text:p text:style-name="P376">附件四</text:p>
      <text:p text:style-name="P377"><text:span text:style-name="T378">臺北市政府教育局「</text:span><text:span text:style-name="T379">推動品德教育</text:span><text:span text:style-name="T380">」系列活動</text:span></text:p>
      <text:p text:style-name="P381"><text:span text:style-name="T382">「</text:span><text:span text:style-name="T383">品德教育易起來</text:span><text:span text:style-name="T384">-</text:span><text:span text:style-name="T385">創意書籤」比賽報名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參加項目：品德教育易起來-創意書籤比賽<text:s/></text:p>
            <text:p text:style-name="P394"/>
            <text:p text:style-name="P395">參加組別：國小<text:s text:c="2"/>□中年級組<text:s text:c="3"/>□高年級組<text:s text:c="2"/></text:p>
            <text:p text:style-name="P396">參加主題：□尊重生命<text:s/>□孝親尊長<text:s text:c="2"/>□負責盡責<text:s text:c="2"/>□誠實信用<text:s text:c="2"/>□團隊合作<text:s text:c="2"/></text:p>
            <text:soft-page-break/>
            <text:p text:style-name="P397"><text:s text:c="10"/>□自主自律<text:s/>□主動積極<text:s text:c="2"/>□謙虛有禮<text:s text:c="2"/>□關懷行善<text:s text:c="2"/>□愛護環境</text:p>
            <text:p text:style-name="P398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>
            <text:p text:style-name="P401">學生姓名</text:p>
            <text:p text:style-name="P402">(限填<text:s/>1<text:s/>人)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>學<text:s/>校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指導老師</text:p>
            <text:p text:style-name="P415">(限填<text:s/>1<text:s/>人)</text:p>
          </table:table-cell>
          <table:table-cell table:style-name="TableCell416">
            <text:p text:style-name="P417"/>
            <text:p text:style-name="P418"/>
            <text:p text:style-name="P419">(報名後不得以任何理由要求更改指導老師)</text:p>
          </table:table-cell>
          <table:table-cell table:style-name="TableCell420">
            <text:p text:style-name="P421">聯絡電話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作品簡介</text:p>
          </table:table-cell>
          <table:table-cell table:style-name="TableCell427" table:number-columns-spanned="3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</table:table-row>
      </table:table>
      <text:p text:style-name="內文"><text:span text:style-name="T444">※</text:span><text:span text:style-name="T445">本表請自行列印，與</text:span><text:span text:style-name="T446">附件三</text:span><text:span text:style-name="T447">授權書分別黏貼於作品背面。</text:span></text:p>
      <text:p text:style-name="內文"><text:span text:style-name="T448">※</text:span><text:span text:style-name="T449">聯絡人：南門國小學務處王主任，聯絡電話：</text:span><text:span text:style-name="T450">2371-5052</text:span><text:span text:style-name="T451">轉</text:span><text:span text:style-name="T452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4-02-17T09:35:00Z</meta:creation-date>
    <dc:date>2024-02-21T09:42:00Z</dc:date>
    <meta:print-date>2023-01-06T00:32:00Z</meta:print-date>
    <meta:template xlink:href="Normal" xlink:type="simple"/>
    <meta:editing-cycles>4</meta:editing-cycles>
    <meta:editing-duration>PT180S</meta:editing-duration>
    <meta:document-statistic meta:page-count="7" meta:paragraph-count="5" meta:word-count="406" meta:character-count="2716" meta:row-count="19" meta:non-whitespace-character-count="2315"/>
  </office:meta>
</office:document-meta>
</file>