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P3" style:parent-style-name="內文" style:family="paragraph">
      <style:text-properties fo:font-weight="bold" style:font-weight-asian="bold" style:font-weight-complex="bold"/>
    </style:style>
    <style:style style:name="P4" style:parent-style-name="內文" style:family="paragraph">
      <style:text-properties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olumn7" style:family="table-column">
      <style:table-column-properties style:column-width="0.4048in"/>
    </style:style>
    <style:style style:name="TableColumn8" style:family="table-column">
      <style:table-column-properties style:column-width="0.575in"/>
    </style:style>
    <style:style style:name="TableColumn9" style:family="table-column">
      <style:table-column-properties style:column-width="1.186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6708in"/>
    </style:style>
    <style:style style:name="TableColumn12" style:family="table-column">
      <style:table-column-properties style:column-width="0.4819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5159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58in"/>
    </style:style>
    <style:style style:name="TableColumn17" style:family="table-column">
      <style:table-column-properties style:column-width="0.4305in"/>
    </style:style>
    <style:style style:name="TableColumn18" style:family="table-column">
      <style:table-column-properties style:column-width="1.8402in"/>
    </style:style>
    <style:style style:name="Table6" style:family="table">
      <style:table-properties style:width="7.3937in" fo:margin-left="-0.0986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超連結" style:family="text">
      <style:text-properties style:font-name="新細明體" style:use-window-font-color="true" style:font-size-complex="12pt" style:text-underline-type="none"/>
    </style:style>
    <style:style style:name="T24" style:parent-style-name="超連結" style:family="text">
      <style:text-properties style:font-name="新細明體" style:use-window-font-color="true" style:font-size-complex="12pt" style:text-underline-type="none"/>
    </style:style>
    <style:style style:name="T25" style:parent-style-name="超連結" style:family="text">
      <style:text-properties style:font-name="新細明體" style:use-window-font-color="true" style:font-size-complex="12pt" style:text-underline-type="none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055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2.9861in" fo:keep-together="always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line-break="normal" fo:text-align="end" fo:line-height="0.3055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" style:parent-style-name="內文" style:family="paragraph">
      <style:paragraph-properties fo:text-align="justify" fo:line-height="0.2222in" fo:margin-left="0.2083in" fo:text-indent="-0.208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7" style:parent-style-name="內文" style:family="paragraph">
      <style:paragraph-properties fo:text-align="justify" fo:line-height="0.194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1944in" fo:margin-left="0.5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1944in" fo:margin-left="0.41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1944in" fo:margin-left="0.5416in" fo:text-indent="-0.2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1944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1944in" fo:margin-left="0.63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4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130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4" style:parent-style-name="內文" style:family="paragraph">
      <style:paragraph-properties fo:text-align="justify" fo:line-height="0.2083in" fo:margin-left="0.223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41" style:parent-style-name="內文" style:family="paragraph">
      <style:paragraph-properties fo:text-align="justify" fo:line-height="0.2083in" fo:margin-left="0.2083in" fo:text-indent="-0.208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50" style:parent-style-name="內文" style:family="paragraph">
      <style:paragraph-properties fo:text-align="justify" fo:line-height="0.2083in" fo:margin-left="0.2083in" fo:text-indent="-0.20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51" style:parent-style-name="內文" style:family="paragraph">
      <style:paragraph-properties fo:text-align="justify" fo:line-height="0.2083in" fo:margin-left="0.2083in" fo:text-indent="-0.208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159" style:parent-style-name="內文" style:family="paragraph">
      <style:paragraph-properties fo:text-align="justify" fo:line-height="0.3194in" fo:margin-left="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 fo:line-height="0.3194in" fo:margin-left="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5" style:family="table-column">
      <style:table-column-properties style:column-width="0.7881in"/>
    </style:style>
    <style:style style:name="TableColumn176" style:family="table-column">
      <style:table-column-properties style:column-width="1.2791in"/>
    </style:style>
    <style:style style:name="TableColumn177" style:family="table-column">
      <style:table-column-properties style:column-width="0.5909in"/>
    </style:style>
    <style:style style:name="TableColumn178" style:family="table-column">
      <style:table-column-properties style:column-width="3.9375in"/>
    </style:style>
    <style:style style:name="Table174" style:family="table">
      <style:table-properties style:width="6.5958in" fo:margin-left="-0.0881in" table:align="left"/>
    </style:style>
    <style:style style:name="TableRow179" style:family="table-row">
      <style:table-row-properties style:min-row-height="0.4715in"/>
    </style:style>
    <style:style style:name="TableCell1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justify" fo:line-height="0.0138in" fo:text-indent="0.3333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fo:line-height="0.0277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2in" svg:y="0.27778in" svg:width="3.19514in" svg:height="0.39167in" style:rel-width="scale" style:rel-height="scale"><draw:text-box><text:p text:style-name="P3">請領本獎助學金應檢附之文件資料有：</text:p><text:p text:style-name="P4"/></draw:text-box><svg:title/><svg:desc/></draw:frame></text:span><text:span text:style-name="T5">中華民國一貫道慈善功德會國小學童清寒獎助學金申請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2">
            <text:p text:style-name="P21"><text:span text:style-name="T22">1.□<text:s/></text:span><text:a xlink:href="http://www.bgjd.org.tw/index.php/中華民國一貫道慈善功德會/表單下載/779-中北部-國小學童清寒獎助金申請表" office:target-frame-name="_top" xlink:show="replace"><text:span text:style-name="T23">本申</text:span><text:bookmark-start text:name="_Hlt93048338"/><text:bookmark-start text:name="_Hlt93048339"/><text:span text:style-name="T24">請</text:span><text:bookmark-start text:name="_Hlt93049237"/><text:bookmark-start text:name="_Hlt93049238"/><text:bookmark-start text:name="_Hlt111121044"/><text:bookmark-start text:name="_Hlt111121045"/><text:bookmark-end text:name="_Hlt93048338"/><text:bookmark-end text:name="_Hlt93048339"/><text:span text:style-name="T25">單</text:span><text:bookmark-end text:name="_Hlt93049237"/><text:bookmark-end text:name="_Hlt93049238"/><text:bookmark-end text:name="_Hlt111121044"/><text:bookmark-end text:name="_Hlt111121045"/></text:a><text:span text:style-name="T26"><text:s text:c="3"/>2.□ 111</text:span><text:span text:style-name="T27">學年度下學期成績證明（甲等以上）</text:span><text:span text:style-name="T28">3.□<text:s/></text:span><text:span text:style-name="T29">學校自行</text:span><text:span text:style-name="T30">開立對外正式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生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生<text:s text:c="4"/>日</text:p>
          </table:table-cell>
          <table:covered-table-cell/>
          <table:table-cell table:style-name="TableCell42">
            <text:p text:style-name="P43">年<text:s text:c="3"/>月<text:s text:c="3"/>日</text:p>
          </table:table-cell>
        </table:table-row>
        <table:table-row table:style-name="TableRow44">
          <table:table-cell table:style-name="TableCell45" table:number-columns-spanned="2">
            <text:p text:style-name="P46">校<text:s text:c="4"/>名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班</text:p>
            <text:p text:style-name="P51">級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貴<text:s text:c="2"/>校</text:p>
            <text:p text:style-name="P56"><text:span text:style-name="T57">連絡人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連絡人</text:p>
            <text:p text:style-name="P62">專<text:s/>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學校地址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學生住址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家長電話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學<text:s/>生<text:s/>家<text:s/>中<text:s/>狀<text:s/>況<text:s/>概<text:s/>述</text:p>
          </table:table-cell>
          <table:table-cell table:style-name="TableCell82" table:number-columns-spanned="11"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<text:s text:c="4"/></text:span><text:span text:style-name="T96">班級導師簽名：</text:span><text:span text:style-name="T97"><text:s text:c="14"/></text:span><text:span text:style-name="T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"><text:span text:style-name="T100">1.</text:span><text:span text:style-name="T101">請備妥</text:span><text:span text:style-name="T102">111</text:span><text:span text:style-name="T103">學年度下學期成績單</text:span><text:span text:style-name="T104">、</text:span><text:span text:style-name="T105">本會獎助學金申請單、貴校對外收據</text:span><text:span text:style-name="T106">等。</text:span></text:p>
      <text:p text:style-name="P107">(1)家境清寒亦好學者。（品格良好、學業總平均甲等以上）</text:p>
      <text:p text:style-name="P108">(2)每校壹名，請<text:s text:c="2"/>貴校自行審查該生資格是否符合申請條件。</text:p>
      <text:p text:style-name="P109">(一年級新生不符合申請資格)</text:p>
      <text:p text:style-name="P110"><text:span text:style-name="T111">(3)</text:span><text:span text:style-name="T112">學童清寒獎助學金，</text:span><text:span text:style-name="T113">新台幣叁仟元整</text:span><text:span text:style-name="T114">。</text:span></text:p>
      <text:p text:style-name="P115">(4)本專案咨詢專線：(07)338-1229，傳真：(07)333-2184。</text:p>
      <text:p text:style-name="P116"><text:span text:style-name="T117">(5)</text:span><text:span text:style-name="T118">申請表格、公文等請</text:span><text:span text:style-name="T119"><text:s/></text:span><text:span text:style-name="T120">貴校</text:span><text:span text:style-name="T121">自行複印留存</text:span><text:span text:style-name="T122">，以便日後查詢。</text:span></text:p>
      <text:p text:style-name="P123">2.請<text:s text:c="2"/>貴校先行將收據開立（貴校對外正式收據<text:s/>或<text:s/>自行收納款項收據）。</text:p>
      <text:p text:style-name="P124"><text:span text:style-name="T125">上開收據之</text:span><text:span text:style-name="T126">繳款人暨補助撥款單位</text:span><text:span text:style-name="T127">：</text:span><text:span text:style-name="T128">中華民國一貫道慈善功德會</text:span><text:span text:style-name="T129">，</text:span></text:p>
      <text:p text:style-name="P130"><text:span text:style-name="T131">事由：</text:span><text:span text:style-name="T132">國小學童清寒獎助學金</text:span><text:span text:style-name="T133">。與上述上繳附件資料一同掛號寄至本會。</text:span></text:p>
      <text:p text:style-name="P134"><text:span text:style-name="T135">（本會聯絡地址：</text:span><text:span text:style-name="T136">高雄市前鎮區景德路</text:span><text:span text:style-name="T137">2</text:span><text:span text:style-name="T138">號，郵遞區號：</text:span><text:span text:style-name="T139">80656</text:span><text:span text:style-name="T140">）。</text:span></text:p>
      <text:p text:style-name="P141"><text:span text:style-name="T142">3.</text:span><text:span text:style-name="T143">申請日期：即日起至</text:span><text:span text:style-name="T144">112</text:span><text:span text:style-name="T145">年</text:span><text:span text:style-name="T146">9</text:span><text:span text:style-name="T147">月</text:span><text:span text:style-name="T148">30</text:span><text:span text:style-name="T149">日止</text:span></text:p>
      <text:p text:style-name="P150">4.本會收到<text:s text:c="2"/>貴校申請資料無誤，即在截止日後一個月內將獎學金匯款至指定帳戶（匯款註記有本會統一編號：18424584），本會不另行通知。</text:p>
      <text:p text:style-name="P151"><text:span text:style-name="T152">5.</text:span><text:span text:style-name="T153">貴校的公庫帳號</text:span><text:span text:style-name="T154">，特殊情形請致電本會。</text:span></text:p>
      <text:p text:style-name="P155"><text:span text:style-name="T156">6.</text:span><text:span text:style-name="T157">貴校統一編號：</text:span><text:span text:style-name="T158"><text:s text:c="16"/></text:span></text:p>
      <text:p text:style-name="P159"><text:span text:style-name="T160">銀行：</text:span><text:span text:style-name="T161"><text:s text:c="14"/></text:span><text:span text:style-name="T162">銀行（</text:span><text:span text:style-name="T163">農會</text:span><text:span text:style-name="T164">）</text:span><text:span text:style-name="T165"><text:s text:c="15"/></text:span><text:span text:style-name="T166">分行（</text:span><text:span text:style-name="T167">部</text:span><text:span text:style-name="T168">）</text:span></text:p>
      <text:p text:style-name="P169"><text:span text:style-name="T170">戶名：</text:span><text:span text:style-name="T171"><text:s text:c="41"/></text:span></text:p>
      <text:p text:style-name="P172"><text:span text:style-name="T173"><draw:frame draw:z-index="251657216" draw:id="id1" draw:style-name="a1" draw:name="Text Box 2" text:anchor-type="paragraph" svg:x="0.22639in" svg:y="0.05069in" svg:width="7.01181in" svg:height="0.875in" style:rel-width="scale" style:rel-height="scale"><draw:text-box><table:table table:style-name="Table174"><table:table-columns><table:table-column table:style-name="TableColumn175"/><table:table-column table:style-name="TableColumn176"/><table:table-column table:style-name="TableColumn177"/><table:table-column table:style-name="TableColumn178"/></table:table-columns><table:table-row table:style-name="TableRow179"><table:table-cell table:style-name="TableCell180"><text:p text:style-name="P181">公庫代碼</text:p><text:p text:style-name="P182">(7碼)</text:p></table:table-cell><table:table-cell table:style-name="TableCell183"><text:p text:style-name="P184"/></table:table-cell><table:table-cell table:style-name="TableCell185"><text:p text:style-name="P186">帳號</text:p></table:table-cell><table:table-cell table:style-name="TableCell187"><text:p text:style-name="P188"/></table:table-cell></table:table-row></table:table><text:p text:style-name="P189"><text:span text:style-name="T190">（</text:span><text:span text:style-name="T191">※</text:span><text:span text:style-name="T192">銀行、戶名、分行代碼、</text:span><text:span text:style-name="T193">帳號、統一編號請務必填妥詳細，以利銀行匯款作業）</text:span></text:p></draw:text-box><svg:title/><svg:desc/></draw:frame>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gselectable" style:display-name="cgselectable" style:family="text" style:parent-style-name="預設段落字型"/>
    <style:style style:name="fontdarkgray1" style:display-name="fontdarkgray1" style:family="text">
      <style:text-properties fo:color="#222222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ai</meta:initial-creator>
    <dc:creator>user</dc:creator>
    <meta:creation-date>2023-09-05T00:38:00Z</meta:creation-date>
    <dc:date>2023-09-05T00:38:00Z</dc:date>
    <meta:print-date>2023-09-05T0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