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6" style:parent-style-name="清單段落" style:family="paragraph">
      <style:text-properties style:font-name="標楷體" style:font-name-asian="標楷體"/>
    </style:style>
    <style:style style:name="P7" style:parent-style-name="清單段落" style:family="paragraph">
      <style:text-properties style:font-name="標楷體" style:font-name-asian="標楷體"/>
    </style:style>
    <style:style style:name="P8" style:parent-style-name="清單段落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清單段落" style:family="paragraph">
      <style:text-properties style:font-name="標楷體" style:font-name-asian="標楷體"/>
    </style:style>
    <style:style style:name="P15" style:parent-style-name="清單段落" style:family="paragraph">
      <style:text-properties style:font-name="標楷體" style:font-name-asian="標楷體"/>
    </style:style>
    <style:style style:name="P16" style:parent-style-name="清單段落" style:family="paragraph">
      <style:text-properties style:font-name="標楷體" style:font-name-asian="標楷體"/>
    </style:style>
    <style:style style:name="P17" style:parent-style-name="清單段落" style:family="paragraph">
      <style:text-properties style:font-name="標楷體" style:font-name-asian="標楷體"/>
    </style:style>
    <style:style style:name="P18" style:parent-style-name="清單段落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清單段落" style:family="paragraph">
      <style:text-properties style:font-name="標楷體" style:font-name-asian="標楷體" fo:color="#FF0000"/>
    </style:style>
    <style:style style:name="P22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23" style:parent-style-name="清單段落" style:family="paragraph">
      <style:text-properties style:font-name="標楷體" style:font-name-asian="標楷體"/>
    </style:style>
    <style:style style:name="P24" style:parent-style-name="清單段落" style:family="paragraph">
      <style:text-properties style:font-name="標楷體" style:font-name-asian="標楷體"/>
    </style:style>
    <style:style style:name="P25" style:parent-style-name="清單段落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 fo:font-size="13pt" style:font-size-asian="13pt"/>
    </style:style>
    <style:style style:name="P54" style:parent-style-name="內文" style:family="paragraph">
      <style:text-properties style:font-name="標楷體" style:font-name-asian="標楷體" fo:color="#7030A0"/>
    </style:style>
    <style:style style:name="P55" style:parent-style-name="內文" style:family="paragraph">
      <style:text-properties style:font-name="標楷體" style:font-name-asian="標楷體" fo:color="#7030A0"/>
    </style:style>
    <style:style style:name="P56" style:parent-style-name="內文" style:family="paragraph">
      <style:text-properties style:font-name="標楷體" style:font-name-asian="標楷體" fo:color="#000000"/>
    </style:style>
    <style:style style:name="P57" style:parent-style-name="內文" style:family="paragraph">
      <style:text-properties style:font-name="標楷體" style:font-name-asian="標楷體" fo:color="#000000"/>
    </style:style>
    <style:style style:name="P58" style:parent-style-name="內文" style:family="paragraph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超連結" style:family="text">
      <style:text-properties style:font-name="標楷體" style:font-name-asian="標楷體"/>
    </style:style>
    <style:style style:name="T63" style:parent-style-name="超連結" style:family="text">
      <style:text-properties style:font-name="標楷體" style:font-name-asian="標楷體"/>
    </style:style>
  </office:automatic-styles>
  <office:body>
    <office:text text:use-soft-page-breaks="true">
      <text:p text:style-name="P1">臺北市大同區大同國民小學新進教師報到事項</text:p>
      <text:p text:style-name="P2"/>
      <text:p text:style-name="P3">親愛的新進同仁您好：</text:p>
      <text:p text:style-name="P4">歡迎加入本校教學團隊，為了協助您辦理報到作業，以下事項請您配合辦理：</text:p>
      <text:list text:style-name="LFO1" text:continue-numbering="true">
        <text:list-item>
          <text:p text:style-name="P5">報到時請繳交以下證件：</text:p>
        </text:list-item>
      </text:list>
      <text:p text:style-name="P6">□身份證（正本驗後發還，雙面影本1張）</text:p>
      <text:p text:style-name="P7">□教師證（正本驗後發還，影本1張，無則免付）</text:p>
      <text:p text:style-name="P8">□大專以上及最高學歷證書（正本驗後發還，影本1張）</text:p>
      <text:p text:style-name="清單段落"><text:span text:style-name="T9">□</text:span><text:span text:style-name="T10">台北富邦銀行存摺</text:span><text:span text:style-name="T11">影本</text:span><text:span text:style-name="T12">1</text:span><text:span text:style-name="T13">張（薪資轉帳用，如無該行帳戶請先開戶）</text:span></text:p>
      <text:p text:style-name="P14">□近3個月內半身脫帽1吋彩色照片1張（服務證用）</text:p>
      <text:p text:style-name="P15">□近3個月內半身脫帽1吋彩色照片電子檔（系統建檔用，請mail至承辦</text:p>
      <text:p text:style-name="P16">　人信箱）</text:p>
      <text:p text:style-name="P17">□近3個月戶籍謄本（正本驗後發還，影本1張）</text:p>
      <text:p text:style-name="P18">□一般勞工健康檢查報告（請自行安排時間檢查，於起聘日前交回即可）</text:p>
      <text:p text:style-name="清單段落"><text:span text:style-name="T19">□</text:span><text:span text:style-name="T20">原服務機關勞保及健保轉出證明（無則免付）</text:span></text:p>
      <text:p text:style-name="P21">□男性同仁請另繳交退伍令或兵役證明文件</text:p>
      <text:list text:style-name="LFO1" text:continue-numbering="true">
        <text:list-item>
          <text:p text:style-name="P22">具備合格教師證，有可採計敘薪之職前年資，請一併檢附：</text:p>
        </text:list-item>
      </text:list>
      <text:p text:style-name="P23">□歷年服務／離職證明書</text:p>
      <text:p text:style-name="P24">□歷年敘薪通知書</text:p>
      <text:p text:style-name="P25">□歷年考績通知書</text:p>
      <text:p text:style-name="內文"><text:span text:style-name="T26">3.</text:span><text:span text:style-name="T27"><text:s/></text:span><text:span text:style-name="T28">112年7月1日以後新進人員，退休金制度採「公教人員個人專戶</text:span><text:span text:style-name="T29">儲金</text:span><text:span text:style-name="T30">制」，若自願增加提繳退撫儲金費用，請另填寫申請書，並於每月 10 日前向服務機關學校提出申請、變更或終止，並以次月 1 日為生效日期，由服務機關學校於發薪時代扣。</text:span><text:span text:style-name="T31">（註：如具舊制/新制退撫基金年資人員，仍依原制度辦理退撫基金繳納，具職前年資者</text:span><text:span text:style-name="T32">可補繳者，</text:span><text:span text:style-name="T33">請另提供證件，以利人事查驗判斷）</text:span></text:p>
      <text:p text:style-name="P34"/>
      <text:p text:style-name="內文"><text:span text:style-name="T35">4.</text:span><text:span text:style-name="T36">依本府</text:span><text:span text:style-name="T37">110</text:span><text:span text:style-name="T38">年</text:span><text:span text:style-name="T39">3</text:span><text:span text:style-name="T40">月</text:span><text:span text:style-name="T41">31</text:span><text:span text:style-name="T42">日召開之「</text:span><text:span text:style-name="T43">110</text:span><text:span text:style-name="T44">年度臺北市政府各機關落實實施內部控制制度督導會報第</text:span><text:span text:style-name="T45">1</text:span><text:span text:style-name="T46">次會議」紀錄，</text:span><text:span text:style-name="T47">各機關新進人員報到時，應將下載「台北通</text:span><text:span text:style-name="T48">TaipeiPASS</text:span><text:span text:style-name="T49">」及「悠遊付」</text:span><text:span text:style-name="T50">APP</text:span><text:span text:style-name="T51">，請撥空先行下載</text:span><text:span text:style-name="T52">。</text:span></text:p>
      <text:p text:style-name="P53"/>
      <text:p text:style-name="P54">如有其他問題，歡迎與人事室聯繫確認，謝謝您的配合！</text:p>
      <text:p text:style-name="P55">敬祝　順心平安</text:p>
      <text:p text:style-name="P56">臺北市大同區大同國小</text:p>
      <text:p text:style-name="P57">103338臺北市大同區大龍街51號</text:p>
      <text:p text:style-name="P58">人事室主任　黃致慧</text:p>
      <text:p text:style-name="內文"><text:span text:style-name="T59">02-25965407</text:span><text:span text:style-name="T60">轉</text:span><text:span text:style-name="T61">370</text:span></text:p>
      <text:p text:style-name="內文"><text:a xlink:href="mailto:00318@ttps.tp.edu.tw" office:target-frame-name="_top" xlink:show="replace"><text:span text:style-name="T62">00318@ttps.tp.edu.tw</text:span></text:a></text:p>
      <text:p text:style-name="內文"><text:span text:style-name="T63">74700y@tp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 </dc:creator>
    <meta:creation-date>2022-07-26T03:27:00Z</meta:creation-date>
    <dc:date>2023-06-26T10:19:00Z</dc:date>
    <meta:print-date>2020-07-15T01:23:00Z</meta:print-date>
    <meta:template xlink:href="Normal.dotm" xlink:type="simple"/>
    <meta:editing-cycles>9</meta:editing-cycles>
    <meta:editing-duration>PT1140S</meta:editing-duration>
    <meta:document-statistic meta:page-count="1" meta:paragraph-count="1" meta:word-count="127" meta:character-count="856" meta:row-count="6" meta:non-whitespace-character-count="730"/>
  </office:meta>
</office:document-meta>
</file>