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內文" style:family="paragraph">
      <style:text-properties fo:font-size="10pt" style:font-size-asian="10pt" style:font-size-complex="10pt"/>
    </style:style>
    <style:style style:name="P8" style:parent-style-name="內文" style:family="paragraph">
      <style:text-properties fo:font-size="10pt" style:font-size-asian="10pt" style:font-size-complex="10pt"/>
    </style:style>
    <style:style style:name="P9" style:parent-style-name="內文" style:family="paragraph">
      <style:text-properties fo:font-size="10pt" style:font-size-asian="10pt" style:font-size-complex="10pt"/>
    </style:style>
    <style:style style:name="P10" style:parent-style-name="內文" style:family="paragraph">
      <style:text-properties fo:font-size="10pt" style:font-size-asian="10pt" style:font-size-complex="10pt"/>
    </style:style>
    <style:style style:name="P11" style:parent-style-name="內文" style:family="paragraph">
      <style:paragraph-properties>
        <style:tab-stops>
          <style:tab-stop style:type="left" style:position="5.2916in"/>
        </style:tab-stops>
      </style:paragraph-properties>
      <style:text-properties fo:font-size="20pt" style:font-size-asian="20pt" style:font-size-complex="20pt"/>
    </style:style>
    <style:style style:name="P12" style:parent-style-name="內文" style:family="paragraph">
      <style:text-properties fo:font-size="10pt" style:font-size-asian="10pt" style:font-size-complex="10pt"/>
    </style:style>
    <style:style style:name="P13" style:parent-style-name="內文" style:family="paragraph">
      <style:text-properties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P15" style:parent-style-name="內文" style:family="paragraph">
      <style:text-properties fo:font-size="10pt" style:font-size-asian="10pt" style:font-size-complex="10pt"/>
    </style:style>
    <style:style style:name="P16" style:parent-style-name="內文" style:family="paragraph">
      <style:text-properties fo:font-size="10pt" style:font-size-asian="10pt" style:font-size-complex="10pt"/>
    </style:style>
    <style:style style:name="P17" style:parent-style-name="內文" style:family="paragraph">
      <style:text-properties fo:font-size="10pt" style:font-size-asian="10pt" style:font-size-complex="1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內文" style:family="paragraph">
      <style:text-properties fo:font-size="10pt" style:font-size-asian="10pt" style:font-size-complex="10pt"/>
    </style:style>
    <style:style style:name="P22" style:parent-style-name="內文" style:family="paragraph">
      <style:text-properties fo:font-size="10pt" style:font-size-asian="10pt" style:font-size-complex="10pt"/>
    </style:style>
    <style:style style:name="P23" style:parent-style-name="內文" style:family="paragraph">
      <style:text-properties fo:font-size="10pt" style:font-size-asian="10pt" style:font-size-complex="10pt"/>
    </style:style>
    <style:style style:name="P24" style:parent-style-name="內文" style:family="paragraph">
      <style:text-properties fo:font-size="10pt" style:font-size-asian="10pt" style:font-size-complex="10pt"/>
    </style:style>
    <style:style style:name="P25" style:parent-style-name="內文" style:family="paragraph">
      <style:text-properties fo:font-size="10pt" style:font-size-asian="10pt" style:font-size-complex="10pt"/>
    </style:style>
    <style:style style:name="P26" style:parent-style-name="內文" style:family="paragraph">
      <style:text-properties fo:font-size="10pt" style:font-size-asian="10pt" style:font-size-complex="1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P29" style:parent-style-name="內文" style:family="paragraph">
      <style:text-properties fo:font-size="10pt" style:font-size-asian="10pt" style:font-size-complex="10pt"/>
    </style:style>
    <style:style style:name="P30" style:parent-style-name="內文" style:family="paragraph">
      <style:text-properties fo:font-size="10pt" style:font-size-asian="10pt" style:font-size-complex="10pt"/>
    </style:style>
    <style:style style:name="P31" style:parent-style-name="內文" style:family="paragraph">
      <style:text-properties fo:font-size="10pt" style:font-size-asian="10pt" style:font-size-complex="10pt"/>
    </style:style>
    <style:style style:name="P32" style:parent-style-name="內文" style:family="paragraph">
      <style:text-properties fo:font-size="10pt" style:font-size-asian="10pt" style:font-size-complex="10pt"/>
    </style:style>
    <style:style style:name="P33" style:parent-style-name="內文" style:family="paragraph">
      <style:text-properties fo:font-size="10pt" style:font-size-asian="10pt" style:font-size-complex="10pt"/>
    </style:style>
    <style:style style:name="P34" style:parent-style-name="內文" style:family="paragraph">
      <style:text-properties fo:font-size="10pt" style:font-size-asian="10pt" style:font-size-complex="10pt"/>
    </style:style>
    <style:style style:name="P35" style:parent-style-name="內文" style:family="paragraph">
      <style:text-properties fo:font-size="10pt" style:font-size-asian="10pt" style:font-size-complex="1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/>
    </style:style>
    <style:style style:name="P38" style:parent-style-name="內文" style:family="paragraph">
      <style:text-properties fo:font-size="10pt" style:font-size-asian="10pt" style:font-size-complex="10pt"/>
    </style:style>
    <style:style style:name="P39" style:parent-style-name="內文" style:family="paragraph">
      <style:text-properties fo:font-size="10pt" style:font-size-asian="10pt" style:font-size-complex="10pt"/>
    </style:style>
    <style:style style:name="P40" style:parent-style-name="內文" style:family="paragraph">
      <style:text-properties fo:font-size="10pt" style:font-size-asian="10pt" style:font-size-complex="10pt"/>
    </style:style>
    <style:style style:name="P41" style:parent-style-name="內文" style:family="paragraph">
      <style:text-properties fo:font-size="10pt" style:font-size-asian="10pt" style:font-size-complex="10pt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20pt" style:font-size-asian="20pt" style:font-size-complex="2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text-properties fo:font-size="10pt" style:font-size-asian="10pt" style:font-size-complex="10pt"/>
    </style:style>
    <style:style style:name="P53" style:parent-style-name="內文" style:family="paragraph">
      <style:text-properties fo:font-size="20pt" style:font-size-asian="20pt" style:font-size-complex="20pt"/>
    </style:style>
    <style:style style:name="P54" style:parent-style-name="內文" style:family="paragraph">
      <style:text-properties fo:font-size="10pt" style:font-size-asian="10pt" style:font-size-complex="10pt"/>
    </style:style>
    <style:style style:name="P55" style:parent-style-name="內文" style:family="paragraph">
      <style:text-properties fo:font-size="10pt" style:font-size-asian="10pt" style:font-size-complex="10pt"/>
    </style:style>
    <style:style style:name="P56" style:parent-style-name="內文" style:family="paragraph">
      <style:text-properties fo:font-size="10pt" style:font-size-asian="10pt" style:font-size-complex="10pt"/>
    </style:style>
    <style:style style:name="P57" style:parent-style-name="內文" style:family="paragraph">
      <style:text-properties fo:font-size="10pt" style:font-size-asian="10pt" style:font-size-complex="10pt"/>
    </style:style>
    <style:style style:name="P58" style:parent-style-name="內文" style:family="paragraph">
      <style:text-properties fo:font-size="10pt" style:font-size-asian="10pt" style:font-size-complex="10pt"/>
    </style:style>
    <style:style style:name="P59" style:parent-style-name="內文" style:family="paragraph">
      <style:text-properties fo:font-size="10pt" style:font-size-asian="10pt" style:font-size-complex="10pt"/>
    </style:style>
    <style:style style:name="P60" style:parent-style-name="內文" style:family="paragraph">
      <style:text-properties fo:font-size="10pt" style:font-size-asian="10pt" style:font-size-complex="10pt"/>
    </style:style>
    <style:style style:name="P61" style:parent-style-name="內文" style:family="paragraph">
      <style:text-properties fo:font-size="20pt" style:font-size-asian="20pt" style:font-size-complex="20pt"/>
    </style:style>
    <style:style style:name="P62" style:parent-style-name="內文" style:family="paragraph">
      <style:text-properties fo:font-size="10pt" style:font-size-asian="10pt" style:font-size-complex="10pt"/>
    </style:style>
    <style:style style:name="P63" style:parent-style-name="內文" style:family="paragraph">
      <style:text-properties fo:font-size="10pt" style:font-size-asian="10pt" style:font-size-complex="10pt"/>
    </style:style>
    <style:style style:name="P64" style:parent-style-name="內文" style:family="paragraph">
      <style:text-properties fo:font-size="10pt" style:font-size-asian="10pt" style:font-size-complex="10pt"/>
    </style:style>
    <style:style style:name="P65" style:parent-style-name="內文" style:family="paragraph">
      <style:text-properties fo:font-size="10pt" style:font-size-asian="10pt" style:font-size-complex="10pt"/>
    </style:style>
    <style:style style:name="P66" style:parent-style-name="內文" style:family="paragraph">
      <style:text-properties fo:font-size="10pt" style:font-size-asian="10pt" style:font-size-complex="10pt"/>
    </style:style>
    <style:style style:name="P67" style:parent-style-name="內文" style:family="paragraph">
      <style:text-properties fo:font-size="10pt" style:font-size-asian="10pt" style:font-size-complex="10pt"/>
    </style:style>
    <style:style style:name="P68" style:parent-style-name="內文" style:family="paragraph">
      <style:text-properties fo:font-size="10pt" style:font-size-asian="10pt" style:font-size-complex="10pt"/>
    </style:style>
    <style:style style:name="P69" style:parent-style-name="內文" style:family="paragraph">
      <style:text-properties fo:font-size="20pt" style:font-size-asian="20pt" style:font-size-complex="20pt"/>
    </style:style>
    <style:style style:name="P70" style:parent-style-name="內文" style:family="paragraph">
      <style:text-properties fo:font-size="10pt" style:font-size-asian="10pt" style:font-size-complex="10pt"/>
    </style:style>
    <style:style style:name="P71" style:parent-style-name="內文" style:family="paragraph">
      <style:text-properties fo:font-size="10pt" style:font-size-asian="10pt" style:font-size-complex="10pt"/>
    </style:style>
    <style:style style:name="P72" style:parent-style-name="內文" style:family="paragraph">
      <style:text-properties fo:font-size="10pt" style:font-size-asian="10pt" style:font-size-complex="10pt"/>
    </style:style>
    <style:style style:name="P73" style:parent-style-name="內文" style:family="paragraph">
      <style:text-properties fo:font-size="10pt" style:font-size-asian="10pt" style:font-size-complex="10pt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P76" style:parent-style-name="內文" style:family="paragraph">
      <style:text-properties fo:font-size="10pt" style:font-size-asian="10pt" style:font-size-complex="10pt"/>
    </style:style>
    <style:style style:name="P77" style:parent-style-name="內文" style:family="paragraph">
      <style:text-properties fo:font-size="20pt" style:font-size-asian="20pt" style:font-size-complex="20pt"/>
    </style:style>
    <style:style style:name="P78" style:parent-style-name="內文" style:family="paragraph">
      <style:text-properties fo:font-size="10pt" style:font-size-asian="10pt" style:font-size-complex="10pt"/>
    </style:style>
    <style:style style:name="P79" style:parent-style-name="內文" style:family="paragraph">
      <style:text-properties fo:font-size="10pt" style:font-size-asian="10pt" style:font-size-complex="10pt"/>
    </style:style>
    <style:style style:name="P80" style:parent-style-name="內文" style:family="paragraph">
      <style:text-properties fo:font-size="10pt" style:font-size-asian="10pt" style:font-size-complex="10pt"/>
    </style:style>
    <style:style style:name="P81" style:parent-style-name="內文" style:family="paragraph">
      <style:text-properties fo:font-size="10pt" style:font-size-asian="10pt" style:font-size-complex="10pt"/>
    </style:style>
    <style:style style:name="P82" style:parent-style-name="內文" style:family="paragraph">
      <style:text-properties fo:font-size="10pt" style:font-size-asian="10pt" style:font-size-complex="10pt"/>
    </style:style>
    <style:style style:name="P83" style:parent-style-name="內文" style:family="paragraph">
      <style:text-properties fo:font-size="10pt" style:font-size-asian="10pt" style:font-size-complex="10pt"/>
    </style:style>
    <style:style style:name="P84" style:parent-style-name="內文" style:family="paragraph">
      <style:text-properties fo:font-size="10pt" style:font-size-asian="10pt" style:font-size-complex="10pt"/>
    </style:style>
    <style:style style:name="P85" style:parent-style-name="內文" style:family="paragraph">
      <style:text-properties fo:font-size="20pt" style:font-size-asian="20pt" style:font-size-complex="20pt"/>
    </style:style>
    <style:style style:name="P86" style:parent-style-name="內文" style:family="paragraph">
      <style:text-properties fo:font-size="10pt" style:font-size-asian="10pt" style:font-size-complex="10pt"/>
    </style:style>
    <style:style style:name="P87" style:parent-style-name="內文" style:family="paragraph">
      <style:text-properties fo:font-size="10pt" style:font-size-asian="10pt" style:font-size-complex="10pt"/>
    </style:style>
    <style:style style:name="P88" style:parent-style-name="內文" style:family="paragraph">
      <style:text-properties fo:font-size="10pt" style:font-size-asian="10pt" style:font-size-complex="10pt"/>
    </style:style>
    <style:style style:name="P89" style:parent-style-name="內文" style:family="paragraph">
      <style:text-properties fo:font-size="10pt" style:font-size-asian="10pt" style:font-size-complex="10pt"/>
    </style:style>
    <style:style style:name="P90" style:parent-style-name="內文" style:family="paragraph">
      <style:text-properties fo:font-size="10pt" style:font-size-asian="10pt" style:font-size-complex="10pt"/>
    </style:style>
    <style:style style:name="P91" style:parent-style-name="內文" style:family="paragraph">
      <style:text-properties fo:font-size="10pt" style:font-size-asian="10pt" style:font-size-complex="10pt"/>
    </style:style>
    <style:style style:name="P92" style:parent-style-name="內文" style:family="paragraph">
      <style:text-properties fo:font-size="20pt" style:font-size-asian="20pt" style:font-size-complex="20pt"/>
    </style:style>
    <style:style style:name="P93" style:parent-style-name="內文" style:family="paragraph">
      <style:text-properties fo:font-size="10pt" style:font-size-asian="10pt" style:font-size-complex="10pt"/>
    </style:style>
    <style:style style:name="P94" style:parent-style-name="內文" style:family="paragraph">
      <style:text-properties fo:font-size="10pt" style:font-size-asian="10pt" style:font-size-complex="10pt"/>
    </style:style>
    <style:style style:name="P95" style:parent-style-name="內文" style:family="paragraph">
      <style:text-properties fo:font-size="10pt" style:font-size-asian="10pt" style:font-size-complex="10pt"/>
    </style:style>
    <style:style style:name="P96" style:parent-style-name="內文" style:family="paragraph">
      <style:text-properties fo:font-size="10pt" style:font-size-asian="10pt" style:font-size-complex="10pt"/>
    </style:style>
    <style:style style:name="P97" style:parent-style-name="內文" style:family="paragraph">
      <style:text-properties fo:font-size="10pt" style:font-size-asian="10pt" style:font-size-complex="10pt"/>
    </style:style>
    <style:style style:name="P98" style:parent-style-name="內文" style:family="paragraph">
      <style:text-properties fo:font-size="10pt" style:font-size-asian="10pt" style:font-size-complex="10pt"/>
    </style:style>
    <style:style style:name="P99" style:parent-style-name="內文" style:family="paragraph">
      <style:text-properties fo:font-size="20pt" style:font-size-asian="20pt" style:font-size-complex="20pt"/>
    </style:style>
    <style:style style:name="P100" style:parent-style-name="內文" style:family="paragraph">
      <style:text-properties fo:font-size="10pt" style:font-size-asian="10pt" style:font-size-complex="10pt"/>
    </style:style>
    <style:style style:name="P101" style:parent-style-name="內文" style:family="paragraph">
      <style:text-properties fo:font-size="10pt" style:font-size-asian="10pt" style:font-size-complex="10pt"/>
    </style:style>
    <style:style style:name="P102" style:parent-style-name="內文" style:family="paragraph">
      <style:text-properties fo:font-size="10pt" style:font-size-asian="10pt" style:font-size-complex="10pt"/>
    </style:style>
    <style:style style:name="P103" style:parent-style-name="內文" style:family="paragraph">
      <style:text-properties fo:font-size="10pt" style:font-size-asian="10pt" style:font-size-complex="10pt"/>
    </style:style>
    <style:style style:name="P104" style:parent-style-name="內文" style:family="paragraph">
      <style:text-properties fo:font-size="10pt" style:font-size-asian="10pt" style:font-size-complex="10pt"/>
    </style:style>
    <style:style style:name="P105" style:parent-style-name="內文" style:family="paragraph">
      <style:text-properties fo:font-size="10pt" style:font-size-asian="10pt" style:font-size-complex="10pt"/>
    </style:style>
    <style:style style:name="P106" style:parent-style-name="內文" style:family="paragraph">
      <style:text-properties fo:font-size="20pt" style:font-size-asian="20pt" style:font-size-complex="20pt"/>
    </style:style>
    <style:style style:name="P107" style:parent-style-name="內文" style:family="paragraph">
      <style:text-properties fo:font-size="10pt" style:font-size-asian="10pt" style:font-size-complex="10pt"/>
    </style:style>
    <style:style style:name="P108" style:parent-style-name="內文" style:family="paragraph">
      <style:text-properties fo:font-size="10pt" style:font-size-asian="10pt" style:font-size-complex="10pt"/>
    </style:style>
    <style:style style:name="P109" style:parent-style-name="內文" style:family="paragraph">
      <style:text-properties fo:font-size="10pt" style:font-size-asian="10pt" style:font-size-complex="10pt"/>
    </style:style>
    <style:style style:name="P110" style:parent-style-name="內文" style:family="paragraph">
      <style:text-properties fo:font-size="10pt" style:font-size-asian="10pt" style:font-size-complex="10pt"/>
    </style:style>
    <style:style style:name="P111" style:parent-style-name="內文" style:family="paragraph">
      <style:text-properties fo:font-size="10pt" style:font-size-asian="10pt" style:font-size-complex="10pt"/>
    </style:style>
    <style:style style:name="P112" style:parent-style-name="內文" style:family="paragraph">
      <style:text-properties fo:font-size="10pt" style:font-size-asian="10pt" style:font-size-complex="10pt"/>
    </style:style>
    <style:style style:name="P113" style:parent-style-name="內文" style:family="paragraph">
      <style:text-properties fo:font-size="20pt" style:font-size-asian="20pt" style:font-size-complex="20pt"/>
    </style:style>
    <style:style style:name="P114" style:parent-style-name="內文" style:family="paragraph">
      <style:text-properties fo:font-size="10pt" style:font-size-asian="10pt" style:font-size-complex="10pt"/>
    </style:style>
    <style:style style:name="P115" style:parent-style-name="內文" style:family="paragraph">
      <style:text-properties fo:font-size="10pt" style:font-size-asian="10pt" style:font-size-complex="10pt"/>
    </style:style>
    <style:style style:name="P116" style:parent-style-name="內文" style:family="paragraph">
      <style:text-properties fo:font-size="10pt" style:font-size-asian="10pt" style:font-size-complex="10pt"/>
    </style:style>
    <style:style style:name="P117" style:parent-style-name="內文" style:family="paragraph">
      <style:text-properties fo:font-size="10pt" style:font-size-asian="10pt" style:font-size-complex="10pt"/>
    </style:style>
    <style:style style:name="P118" style:parent-style-name="內文" style:family="paragraph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雲端連結：</text:span></text:p>
      <text:p text:style-name="P3">https://drive.google.com/drive/folders/1cbCrwq8pGDigX9U2Xx39tWUWktwRC479?usp=sharing</text:p>
      <text:p text:style-name="P4">文案：</text:p>
      <text:p text:style-name="內文"><text:span text:style-name="T5">1.</text:span><text:s/><text:span text:style-name="T6">曾雅妮：</text:span></text:p>
      <text:p text:style-name="P7">曾雅妮：「ATM不會解除分期、不會終止付款！」</text:p>
      <text:p text:style-name="P8">在國內接到「+」號開頭的漫遊電話，要提高警覺！</text:p>
      <text:p text:style-name="P9">「全民防詐，一起守護！」</text:p>
      <text:p text:style-name="P10">打擊詐騙有你我，處處提高警覺，揭露詐騙真相，守護我們的家人與財產！</text:p>
      <text:p text:style-name="P11">2.<text:s/>深白色二人組：<text:tab/></text:p>
      <text:p text:style-name="P12">求職要當心！要求提供帳戶，幫你節稅、請補助？</text:p>
      <text:p text:style-name="P13">保證高薪不限學經歷？都是詐騙！</text:p>
      <text:p text:style-name="P14">「全民防詐，一起守護！」</text:p>
      <text:p text:style-name="P15">打擊詐騙有你我，處處提高警覺，揭露詐騙真相，守護我們的家人與財產！</text:p>
      <text:p text:style-name="P16">#人民管家內政部</text:p>
      <text:p text:style-name="P17">#全民防詐</text:p>
      <text:p text:style-name="內文"><text:span text:style-name="T18">3.</text:span><text:s/><text:span text:style-name="T19">薛東都：</text:span></text:p>
      <text:p text:style-name="P20">「網購取貨看仔細，詐騙藏在細節裡</text:p>
      <text:p text:style-name="P21">外貼『代寄』『非賣家』，幽靈包裹必有詐」</text:p>
      <text:p text:style-name="P22">「全民防詐，一起守護！」</text:p>
      <text:p text:style-name="P23">打擊詐騙有你我，處處提高警覺，揭露詐騙真相，守護我們的家人與財產！</text:p>
      <text:p text:style-name="P24">#人民管家內政部</text:p>
      <text:p text:style-name="P25">#全民防詐</text:p>
      <text:p text:style-name="P26">#警政署</text:p>
      <text:p text:style-name="內文"><text:span text:style-name="T27">4.</text:span><text:s/><text:span text:style-name="T28">林峰銘：</text:span></text:p>
      <text:p text:style-name="P29">遇到聊天裝熟要加<text:s/>LINE、自稱遠房親戚要金援？</text:p>
      <text:p text:style-name="P30">林峰銘：「掛掉電話，先找本人求證！」</text:p>
      <text:p text:style-name="P31">「全民防詐，一起守護！」</text:p>
      <text:p text:style-name="P32">打擊詐騙有你我，處處提高警覺，揭露詐騙真相，守護我們的家人與財產！</text:p>
      <text:p text:style-name="P33">#人民管家內政部</text:p>
      <text:p text:style-name="P34">#警政署</text:p>
      <text:p text:style-name="P35">#全民防詐</text:p>
      <text:p text:style-name="內文"><text:span text:style-name="T36">5.</text:span><text:s/><text:span text:style-name="T37">宋傳貴：</text:span></text:p>
      <text:p text:style-name="P38">宋傳貴：「瞭解徵才公司背景，個人存摺印章不亂給」</text:p>
      <text:p text:style-name="P39">小心假求職、真詐騙</text:p>
      <text:p text:style-name="P40">「全民防詐，一起守護！」</text:p>
      <text:p text:style-name="P41">打擊詐騙有你我，處處提高警覺，揭露詐騙真相，守護我們的家人與財產！</text:p>
      <text:p text:style-name="P42">#人民管家內政部</text:p>
      <text:p text:style-name="P43">#警政署</text:p>
      <text:p text:style-name="P44">#全民防詐</text:p>
      <text:p text:style-name="P45">6.<text:s/>凃忠正：</text:p>
      <text:p text:style-name="P46">遠離網購詐騙！</text:p>
      <text:p text:style-name="P47">統一棒球隊公司董事長凃忠正：「選擇有信用的購物平台，避免與賣家私下聯繫」</text:p>
      <text:p text:style-name="P48">「全民防詐，一起守護！」</text:p>
      <text:p text:style-name="P49">打擊詐騙有你我，處處提高警覺，揭露詐騙真相，守護我們的家人與財產！</text:p>
      <text:p text:style-name="P50">#人民管家內政部</text:p>
      <text:soft-page-break/>
      <text:p text:style-name="P51">#警政署</text:p>
      <text:p text:style-name="P52">#全民防詐</text:p>
      <text:p text:style-name="P53">7.<text:s/>胡宗明：</text:p>
      <text:p text:style-name="P54">臺北榮總臺東分院院長<text:s/>胡宗明：「越好康的訊息，越多隱藏詐騙危機」</text:p>
      <text:p text:style-name="P55">網路購物要慎選！</text:p>
      <text:p text:style-name="P56">「全民防詐，一起守護！」</text:p>
      <text:p text:style-name="P57">打擊詐騙有你我，處處提高警覺，揭露詐騙真相，守護我們的家人與財產！</text:p>
      <text:p text:style-name="P58">#人民管家內政部</text:p>
      <text:p text:style-name="P59">#警政署</text:p>
      <text:p text:style-name="P60">#全民防詐</text:p>
      <text:p text:style-name="P61">8.<text:s/>江漢聲：</text:p>
      <text:p text:style-name="P62">如何杜絕網購詐騙？</text:p>
      <text:p text:style-name="P63">輔仁大學校長江漢聲：「選擇有信用的購物平台」</text:p>
      <text:p text:style-name="P64">「全民防詐，一起守護！」</text:p>
      <text:p text:style-name="P65">打擊詐騙有你我，處處提高警覺，揭露詐騙真相，守護我們的家人與財產！</text:p>
      <text:p text:style-name="P66">#人民管家內政部</text:p>
      <text:p text:style-name="P67">#警政署</text:p>
      <text:p text:style-name="P68">#全民防詐</text:p>
      <text:p text:style-name="P69">9.<text:s/>梁舒涵：</text:p>
      <text:p text:style-name="P70">看到網購「超限時、超低價、一頁式」、留言都是五星評價</text:p>
      <text:p text:style-name="P71">歌手<text:s/>梁舒涵：「下單前要警覺！」</text:p>
      <text:p text:style-name="P72">「全民防詐，一起守護！」</text:p>
      <text:p text:style-name="P73">打擊詐騙有你我，處處提高警覺，揭露詐騙真相，守護我們的家人與財產！</text:p>
      <text:p text:style-name="P74">#人民管家內政部</text:p>
      <text:p text:style-name="P75">#警政署</text:p>
      <text:p text:style-name="P76">#全民防詐</text:p>
      <text:p text:style-name="P77">10.<text:s/>張雅涵：</text:p>
      <text:p text:style-name="P78">歌手<text:s/>張雅涵：「網路交友要小心！」</text:p>
      <text:p text:style-name="P79">帥哥美女藏心機，聊天聊地頭好暈，談錢匯款該清醒。</text:p>
      <text:p text:style-name="P80">「全民防詐，一起守護！」</text:p>
      <text:p text:style-name="P81">打擊詐騙有你我，處處提高警覺，揭露詐騙真相，守護我們的家人與財產！</text:p>
      <text:p text:style-name="P82">#人民管家內政部</text:p>
      <text:p text:style-name="P83">#警政署</text:p>
      <text:p text:style-name="P84">#全民防詐</text:p>
      <text:p text:style-name="P85">11.<text:s/>白冰冰、孔鏘：</text:p>
      <text:p text:style-name="P86">藝人<text:s/>白冰冰、音樂總監<text:s/>孔鏘：「反詐資訊不能少，一旦受騙錢難保。」</text:p>
      <text:p text:style-name="P87">「全民防詐，一起守護！」</text:p>
      <text:p text:style-name="P88">打擊詐騙有你我，處處提高警覺，揭露詐騙真相，守護我們的家人與財產！</text:p>
      <text:p text:style-name="P89">#人民管家內政部</text:p>
      <text:p text:style-name="P90">#警政署</text:p>
      <text:p text:style-name="P91">#全民防詐</text:p>
      <text:p text:style-name="P92">12.<text:s/>盛治仁：</text:p>
      <text:p text:style-name="P93">旅遊熱潮正夯！雲朗觀光集團總經理<text:s/>盛治仁：「小心詐騙，來電通知分期付款設定錯誤。」　</text:p>
      <text:p text:style-name="P94">「全民防詐，一起守護！」</text:p>
      <text:p text:style-name="P95">打擊詐騙有你我，處處提高警覺，揭露詐騙真相，守護我們的家人與財產！</text:p>
      <text:p text:style-name="P96">#人民管家內政部</text:p>
      <text:p text:style-name="P97">#警政署</text:p>
      <text:soft-page-break/>
      <text:p text:style-name="P98">#全民防詐</text:p>
      <text:p text:style-name="P99">13.<text:s/>陳清河：</text:p>
      <text:p text:style-name="P100">世新校長<text:s/>陳清河：「騙你投資心動，小心荷包破洞」</text:p>
      <text:p text:style-name="P101">「全民防詐，一起守護！」</text:p>
      <text:p text:style-name="P102">打擊詐騙有你我，處處提高警覺，揭露詐騙真相，守護我們的家人與財產！</text:p>
      <text:p text:style-name="P103">#人民管家內政部</text:p>
      <text:p text:style-name="P104">#警政署</text:p>
      <text:p text:style-name="P105">#全民防詐</text:p>
      <text:p text:style-name="P106">14.<text:s/>蔡明哲：</text:p>
      <text:p text:style-name="P107">中山醫學大學附設醫院院長<text:s/>蔡明哲：「遇到陌生帳號及連結，不要隨便點擊登入！」</text:p>
      <text:p text:style-name="P108">「全民防詐，一起守護！」</text:p>
      <text:p text:style-name="P109">打擊詐騙有你我，處處提高警覺，揭露詐騙真相，守護我們的家人與財產！</text:p>
      <text:p text:style-name="P110">#人民管家內政部</text:p>
      <text:p text:style-name="P111">#警政署</text:p>
      <text:p text:style-name="P112">#全民防詐</text:p>
      <text:p text:style-name="P113">15.<text:s/>吳鏘亮：</text:p>
      <text:p text:style-name="P114">門諾醫院院長<text:s/>吳鏘亮：「網路便利，但暗藏詐騙陷阱。不論網購還是金融帳號扣款，都要小心被詐騙！」</text:p>
      <text:p text:style-name="P115">「全民防詐，一起守護！」</text:p>
      <text:p text:style-name="P116">打擊詐騙有你我，處處提高警覺，揭露詐騙真相，守護我們的家人與財產！</text:p>
      <text:p text:style-name="P117">#人民管家內政部</text:p>
      <text:p text:style-name="P118">#警政署</text:p>
      <text:p text:style-name="內文"><text:span text:style-name="T119">#</text:span><text:span text:style-name="T120">全民防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柏恩 陳</meta:initial-creator>
    <dc:creator>刑大經濟陳柏恩</dc:creator>
    <meta:creation-date>2023-07-17T12:39:00Z</meta:creation-date>
    <dc:date>2023-07-17T12:43:00Z</dc:date>
    <meta:template xlink:href="Normal" xlink:type="simple"/>
    <meta:editing-cycles>4</meta:editing-cycles>
    <meta:editing-duration>PT180S</meta:editing-duration>
    <meta:document-statistic meta:page-count="3" meta:paragraph-count="3" meta:word-count="269" meta:character-count="1805" meta:row-count="12" meta:non-whitespace-character-count="1539"/>
  </office:meta>
</office:document-meta>
</file>