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autospace="none" fo:text-align="center" fo:line-height="0.3333in"/>
    </style:style>
    <style:style style:name="T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4pt"/>
    </style:style>
    <style:style style:name="P4" style:parent-style-name="Textbody" style:family="paragraph">
      <style:paragraph-properties style:text-autospace="none" fo:text-align="end" fo:line-height="0.3333in"/>
      <style:text-properties style:font-name="標楷體" style:font-name-asian="標楷體" style:font-name-complex="標楷體" fo:color="#000000" style:letter-kerning="false" fo:font-size="11pt" style:font-size-asian="11pt" style:font-size-complex="14pt"/>
    </style:style>
    <style:style style:name="P5" style:parent-style-name="Textbody" style:family="paragraph">
      <style:paragraph-properties style:text-autospace="none" fo:text-align="end" fo:line-height="0.3333in"/>
      <style:text-properties style:font-name="標楷體" style:font-name-asian="標楷體" style:font-name-complex="標楷體" style:font-weight-complex="bold" fo:color="#000000" style:letter-kerning="false" fo:font-size="11pt" style:font-size-asian="11pt" style:font-size-complex="14pt"/>
    </style:style>
    <style:style style:name="P6" style:parent-style-name="Textbody" style:family="paragraph">
      <style:paragraph-properties fo:widows="2" fo:orphans="2" style:text-autospace="none" style:vertical-align="auto" fo:line-height="0.3333in" fo:margin-left="0.3888in" fo:text-indent="-0.3888in">
        <style:tab-stops/>
      </style:paragraph-properties>
      <style:text-properties fo:hyphenate="true"/>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 style:parent-style-name="Textbody" style:family="paragraph">
      <style:paragraph-properties fo:widows="2" fo:orphans="2" style:text-autospace="none" style:vertical-align="auto" fo:line-height="0.3333in" fo:margin-left="0.3888in" fo:text-indent="-0.3888in">
        <style:tab-stops/>
      </style:paragraph-properties>
      <style:text-properties fo:hyphenate="true"/>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 style:parent-style-name="Textbody" style:family="paragraph">
      <style:paragraph-properties fo:widows="2" fo:orphans="2" style:text-autospace="none" style:vertical-align="auto" fo:line-height="0.3333in" fo:margin-left="0.3888in" fo:text-indent="-0.3888in">
        <style:tab-stops/>
      </style:paragraph-properties>
      <style:text-properties fo:hyphenate="true"/>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 style:parent-style-name="Textbody" style:family="paragraph">
      <style:paragraph-properties fo:widows="2" fo:orphans="2" style:text-autospace="none" style:vertical-align="auto" fo:line-height="0.3333in" fo:margin-left="0.3888in" fo:text-indent="-0.3888in">
        <style:tab-stops/>
      </style:paragraph-properties>
      <style:text-properties fo:hyphenate="true"/>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 style:parent-style-name="Textbody" style:family="paragraph">
      <style:paragraph-properties fo:widows="2" fo:orphans="2" style:text-autospace="none" style:vertical-align="auto" fo:line-height="0.3333in" fo:margin-left="0.3888in" fo:text-indent="-0.3888in">
        <style:tab-stops/>
      </style:paragraph-properties>
      <style:text-properties fo:hyphenate="true"/>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P31" style:parent-style-name="Textbody" style:family="paragraph">
      <style:paragraph-properties fo:widows="2" fo:orphans="2" style:text-autospace="none" style:vertical-align="auto" fo:line-height="0.3333in" fo:margin-left="0.3888in" fo:text-indent="-0.3888in">
        <style:tab-stops/>
      </style:paragraph-properties>
      <style:text-properties fo:hyphenate="true"/>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Textbody" style:family="paragraph">
      <style:paragraph-properties fo:widows="2" fo:orphans="2" style:text-autospace="none" style:vertical-align="auto" fo:line-height="0.3333in" fo:margin-left="0.3888in" fo:text-indent="-0.3888in">
        <style:tab-stops/>
      </style:paragraph-properties>
      <style:text-properties fo:hyphenate="true"/>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 style:parent-style-name="Textbody" style:family="paragraph">
      <style:paragraph-properties fo:text-align="center" fo:line-height="0.2777in"/>
      <style:text-properties style:font-name="標楷體" style:font-name-asian="標楷體"/>
    </style:style>
  </office:automatic-styles>
  <office:body>
    <office:text text:use-soft-page-breaks="true">
      <text:p text:style-name="P1"><text:span text:style-name="T2">臺北市高級中等以下學校</text:span><text:span text:style-name="T3">辦理慶典活動注意事項</text:span></text:p>
      <text:p text:style-name="P4">107年7月25日北市教國字第1076023357號函訂定</text:p>
      <text:p text:style-name="P5">111年8月30日北市教國字第1113077095號函第1次修訂</text:p>
      <text:p text:style-name="P6"><text:span text:style-name="T7">一、</text:span><text:span text:style-name="T8">臺北市政府教育局</text:span><text:span text:style-name="T9">(</text:span><text:span text:style-name="T10">以下簡稱本局</text:span><text:span text:style-name="T11">)</text:span><text:span text:style-name="T12">為</text:span><text:span text:style-name="T13">學校辦理校慶、體育表演會、畢業典禮及園遊會等慶典活動</text:span><text:span text:style-name="T14">，特訂定本注意事項</text:span><text:span text:style-name="T15">。</text:span></text:p>
      <text:p text:style-name="P16"><text:span text:style-name="T17">二、學校慶典活動規劃應以學生學習為主體，妥適安排貴賓介紹及致詞，精簡貴賓致詞與非學生受獎儀式時間。</text:span></text:p>
      <text:p text:style-name="P18"><text:span text:style-name="T19">三、學校慶典活動應確實遵照教育基本法及公務人員行政中立法等相關規定</text:span><text:span text:style-name="T20">辦理</text:span><text:span text:style-name="T21">。</text:span></text:p>
      <text:p text:style-name="P22"><text:span text:style-name="T23">四、學校慶典活</text:span><text:span text:style-name="T24">動獎項應妥適安排頒獎貴賓，頒獎者應由校長、師長或邀請具正向楷模之社會賢達頒發，</text:span><text:span text:style-name="T25">以肯定學生優良表現，彰顯獎項正向價值。</text:span></text:p>
      <text:p text:style-name="P26"><text:span text:style-name="T27">五、</text:span><text:span text:style-name="T28">學校籌劃</text:span><text:span text:style-name="T29">慶典活動</text:span><text:span text:style-name="T30">應以簡單隆重之方式，活動邀請卡得以紙本或電子等形式，並應於活動開始七日前送達受邀貴賓。</text:span></text:p>
      <text:p text:style-name="P31"><text:span text:style-name="T32">六、學校慶典活動場地布置應符合相關安全檢驗，以確保活動安全</text:span><text:span text:style-name="T33">，但有充氣式遊樂設備、泡沫彩帶噴罐等情形，應由專人落實安全管理。</text:span></text:p>
      <text:p text:style-name="P34"><text:span text:style-name="T35">七、學校慶典活動應事先妥善規劃雨天、</text:span><text:span text:style-name="T36">空氣汙染等問題之因應方案，並建立明確備案啟動機制，得</text:span><text:span text:style-name="T37">彈性調整活動內容與順序，以兼顧學生健康及活動目的。</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in" fo:margin-bottom="0.6888in" fo:margin-right="0.885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 94年度國民小學暑期體驗學習營籌備會會議議程</dc:title>
    <dc:subject/>
    <meta:initial-creator>user</meta:initial-creator>
    <dc:creator>林世浩</dc:creator>
    <meta:creation-date>2022-08-26T02:41:00Z</meta:creation-date>
    <dc:date>2022-08-26T07:04:00Z</dc:date>
    <meta:print-date>2022-08-11T08:27:00Z</meta:print-date>
    <meta:template xlink:href="Normal" xlink:type="simple"/>
    <meta:editing-cycles>6</meta:editing-cycles>
    <meta:editing-duration>PT120S</meta:editing-duration>
    <meta:document-statistic meta:page-count="1" meta:paragraph-count="1" meta:word-count="71" meta:character-count="480" meta:row-count="3" meta:non-whitespace-character-count="410"/>
  </office:meta>
</office:document-meta>
</file>