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0652in" style:use-optimal-column-width="false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2.5673in" style:use-optimal-column-width="false"/>
    </style:style>
    <style:style style:name="Table2" style:family="table">
      <style:table-properties style:width="9.7333in" fo:margin-left="0in" table:align="left"/>
    </style:style>
    <style:style style:name="TableRow10" style:family="table-row">
      <style:table-row-properties style:min-row-height="0.44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ableRow13" style:family="table-row">
      <style:table-row-properties style:min-row-height="0.5868in" style:use-optimal-row-height="false" fo:keep-together="always"/>
    </style:style>
    <style:style style:name="TableCell1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ableRow25" style:family="table-row">
      <style:table-row-properties style:min-row-height="0.4458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ableRow48" style:family="table-row">
      <style:table-row-properties style:min-row-height="0.3777in"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777in" style:use-optimal-row-height="false" fo:keep-together="always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ableRow68" style:family="table-row">
      <style:table-row-properties style:min-row-height="0.3777in" style:use-optimal-row-height="false" fo:keep-together="always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ableRow85" style:family="table-row">
      <style:table-row-properties style:min-row-height="0.3777in" style:use-optimal-row-height="false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3777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3777in" style:use-optimal-row-height="false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32" style:family="table-row">
      <style:table-row-properties style:min-row-height="0.2in" style:use-optimal-row-height="false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45" style:family="table-row">
      <style:table-row-properties style:min-row-height="0.243in" style:use-optimal-row-height="false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58" style:family="table-row">
      <style:table-row-properties style:min-row-height="0.2763in" style:use-optimal-row-height="false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71" style:family="table-row">
      <style:table-row-properties style:min-row-height="0.2763in" style:use-optimal-row-height="false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84" style:family="table-row">
      <style:table-row-properties style:min-row-height="0.3777in" style:use-optimal-row-height="false" fo:keep-together="always"/>
    </style:style>
    <style:style style:name="TableCell18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416in"/>
      <style:text-properties fo:font-size="13pt" style:font-size-asian="13pt" style:font-size-complex="13pt"/>
    </style:style>
    <style:style style:name="P187" style:parent-style-name="內文" style:family="paragraph">
      <style:paragraph-properties fo:margin-left="0.3486in" fo:text-indent="-0.3486in">
        <style:tab-stops/>
      </style:paragraph-properties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P199" style:parent-style-name="內文" style:family="paragraph">
      <style:paragraph-properties fo:margin-left="0.3486in" fo:text-indent="-0.3486in">
        <style:tab-stops/>
      </style:paragraph-properties>
      <style:text-properties fo:font-size="13pt" style:font-size-asian="13pt" style:font-size-complex="13pt"/>
    </style:style>
    <style:style style:name="P200" style:parent-style-name="內文" style:family="paragraph">
      <style:paragraph-properties fo:margin-left="0.3486in" fo:text-indent="-0.3486in">
        <style:tab-stops/>
      </style:paragraph-properties>
    </style:style>
    <style:style style:name="T20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臺北市政府學生畫廊參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校名稱（全銜）：　　　　　　　　<text:s text:c="9"/>　承辦人：　　<text:s text:c="11"/>電話：<text:s text:c="16"/>e-mail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展出期程分為四期：A.112年1月至3月　B.112年4月至6月<text:s/>　C.112年7月至9月<text:s text:c="3"/>　D.112年10月至12月</text:p>
            <text:p text:style-name="內文"><text:span text:style-name="T16">申請展出期程</text:span><text:span text:style-name="T17">(</text:span><text:span text:style-name="T18">請填寫編號</text:span><text:span text:style-name="T19">)</text:span><text:span text:style-name="T20">：第一序位</text:span><text:span text:style-name="T21"><text:s text:c="18"/></text:span><text:span text:style-name="T22">、第二序位</text:span><text:span text:style-name="T23"><text:s text:c="20"/>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內文">曾參展年度：<text:span text:style-name="T27">□</text:span>111<text:span text:style-name="T28">年</text:span><text:span text:style-name="T29">□</text:span>110<text:span text:style-name="T30">年</text:span><text:span text:style-name="T31"><text:s/>□</text:span>109<text:span text:style-name="T32">年</text:span><text:span text:style-name="T33"><text:s text:c="2"/>□</text:span>108<text:span text:style-name="T34">年</text:span><text:span text:style-name="T35"><text:s/>□</text:span>107<text:span text:style-name="T36">年</text:span><text:span text:style-name="T37"><text:s text:c="2"/>□</text:span>106<text:span text:style-name="T38">年</text:span><text:span text:style-name="T39"><text:s/>□</text:span>105<text:span text:style-name="T40">年</text:span><text:span text:style-name="T41"><text:s text:c="2"/>□</text:span>104<text:span text:style-name="T42">年</text:span><text:span text:style-name="T43"><text:s text:c="2"/>□</text:span>103<text:span text:style-name="T44">年</text:span><text:span text:style-name="T45"><text:s text:c="2"/>□</text:span>102<text:span text:style-name="T46">年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組　別</text:p>
          </table:table-cell>
          <table:table-cell table:style-name="TableCell51" table:number-columns-spanned="6">
            <text:p text:style-name="P52">申　請　參　展　作　品　類　別　及　件　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小組</text:p>
          </table:table-cell>
          <table:table-cell table:style-name="TableCell56" table:number-columns-spanned="6">
            <text:p text:style-name="內文"><text:span text:style-name="T57"><text:s/>□</text:span><text:span text:style-name="T58">繪畫類　　件　</text:span><text:span text:style-name="T59">□</text:span><text:span text:style-name="T60">書法類　　　件　</text:span><text:span text:style-name="T61">□</text:span><text:span text:style-name="T62">平面設計類</text:span><text:span text:style-name="T63"><text:s text:c="4"/></text:span><text:span text:style-name="T64">件　</text:span><text:span text:style-name="T65">□</text:span><text:span text:style-name="T66">漫畫類　　　件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國中組</text:span></text:p>
          </table:table-cell>
          <table:table-cell table:style-name="TableCell72" table:number-columns-spanned="6">
            <text:p text:style-name="內文"><text:span text:style-name="T73"><text:s/>□</text:span><text:span text:style-name="T74">西畫類　　件　</text:span><text:span text:style-name="T75">□</text:span><text:span text:style-name="T76">水墨畫類　　件　</text:span><text:span text:style-name="T77">□</text:span><text:span text:style-name="T78">書法類　　件　</text:span><text:span text:style-name="T79">□</text:span><text:span text:style-name="T80">版畫類　　件　</text:span><text:span text:style-name="T81">□</text:span><text:span text:style-name="T82">平面設計類　　件　</text:span><text:span text:style-name="T83">□</text:span><text:span text:style-name="T84">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高中職組</text:span></text:p>
          </table:table-cell>
          <table:table-cell table:style-name="TableCell89" table:number-columns-spanned="6">
            <text:p text:style-name="內文"><text:span text:style-name="T90"><text:s/>□</text:span><text:span text:style-name="T91">西畫類　　件　</text:span><text:span text:style-name="T92">□</text:span><text:span text:style-name="T93">水墨畫類　　件　</text:span><text:span text:style-name="T94">□</text:span><text:span text:style-name="T95">書法類　　件　</text:span><text:span text:style-name="T96">□</text:span><text:span text:style-name="T97">版畫類　　件　</text:span><text:span text:style-name="T98">□</text:span><text:span text:style-name="T99">平面設計類　　件　</text:span><text:span text:style-name="T100">□</text:span><text:span text:style-name="T101">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預估經費（表格不足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名稱及用途別</text:span></text:p>
          </table:table-cell>
          <table:covered-table-cell/>
          <table:table-cell table:style-name="TableCell109">
            <text:p text:style-name="P110">單位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單價</text:p>
          </table:table-cell>
          <table:table-cell table:style-name="TableCell115">
            <text:p text:style-name="P116">預算數</text:p>
          </table:table-cell>
          <table:table-cell table:style-name="TableCell117">
            <text:p text:style-name="P118">說<text:s text:c="13"/>明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7">
            <text:p text:style-name="P186">注意事項：</text:p>
            <text:p text:style-name="P187"><text:span text:style-name="T188">一、請於</text:span><text:span text:style-name="T189">111</text:span><text:span text:style-name="T190">年</text:span><text:span text:style-name="T191">10</text:span><text:span text:style-name="T192">月</text:span><text:span text:style-name="T193">14</text:span><text:span text:style-name="T194">日</text:span><text:span text:style-name="T195">(</text:span><text:span text:style-name="T196">星期五</text:span><text:span text:style-name="T197">)</text:span><text:span text:style-name="T198">前填妥本申請表免備文逕送本局特殊教育科審核，逾時恕不受理。</text:span></text:p>
            <text:p text:style-name="P199">二、本局補助項目：包括交通車資、作品裱框、文具材料、誤餐費及其他，不得編列與本活動無關之經費項目。</text:p>
            <text:p text:style-name="P200"><text:span text:style-name="T201">三</text:span><text:span text:style-name="T202">、</text:span><text:span text:style-name="T203">預估經費各欄位</text:span><text:span text:style-name="T204">(</text:span><text:span text:style-name="T205">含說明</text:span><text:span text:style-name="T206">)</text:span><text:span text:style-name="T207">均需填寫，</text:span><text:span text:style-name="T208">請勿空白</text:span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申請人：　　　　　　　　處室主管：　　　　　　　會計：　　　　　　　　機關首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541in" fo:margin-left="1in" fo:margin-bottom="0.153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學生畫廊參展申請表</dc:title>
    <meta:initial-creator>.</meta:initial-creator>
    <dc:creator>李琪惠</dc:creator>
    <meta:creation-date>2022-08-23T01:37:00Z</meta:creation-date>
    <dc:date>2022-08-23T01:38:00Z</dc:date>
    <meta:print-date>2018-09-04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