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indent="0.2493in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1722in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0.6666in" fo:margin-right="0.4444in" fo:text-indent="0.3333in">
        <style:tab-stops/>
      </style:paragraph-properties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margin-right="0.4444in"/>
      <style:text-properties style:font-name-asian="標楷體" fo:font-size="18pt" style:font-size-asian="18pt" style:font-size-complex="18pt"/>
    </style:style>
    <style:style style:name="P34" style:parent-style-name="內文" style:family="paragraph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自願放棄錄取同意書</text:p>
      <text:p text:style-name="P2"/>
      <text:p text:style-name="P3"><text:span text:style-name="T4">本人</text:span><text:span text:style-name="T5">　　　</text:span><text:span text:style-name="T6">報名參加</text:span></text:p>
      <text:p text:style-name="P7">貴校109學年度幼兒園代理教師甄選</text:p>
      <text:p text:style-name="P8"><text:span text:style-name="T9">業經錄取正取</text:span><text:span text:style-name="T10">第</text:span><text:span text:style-name="T11">3</text:span><text:span text:style-name="T12">名</text:span><text:span text:style-name="T13">資格，惟因個人因素</text:span><text:span text:style-name="T14">，</text:span><text:span text:style-name="T15">自願放棄錄取資格，特立此書以茲證明。</text:span></text:p>
      <text:p text:style-name="P16"/>
      <text:p text:style-name="P17"><text:span text:style-name="T18">　　此致</text:span><text:span text:style-name="T19"><text:s/></text:span><text:span text:style-name="T20">　</text:span><text:span text:style-name="T21">臺北市大同區大同國民小學</text:span></text:p>
      <text:p text:style-name="P22"/>
      <text:p text:style-name="P23"><text:s text:c="35"/></text:p>
      <text:p text:style-name="P24"><text:span text:style-name="T25">立書人：</text:span><text:span text:style-name="T26"><text:s text:c="17"/></text:span><text:span text:style-name="T27">簽名</text:span><text:span text:style-name="T28">(</text:span><text:span text:style-name="T29">章</text:span><text:span text:style-name="T30">)</text:span></text:p>
      <text:p text:style-name="P31">身分證：</text:p>
      <text:p text:style-name="P32">聯絡電話：</text:p>
      <text:p text:style-name="P33"/>
      <text:p text:style-name="P34"/>
      <text:p text:style-name="內文"><text:span text:style-name="T35">中</text:span><text:span text:style-name="T36"><text:s text:c="3"/></text:span><text:span text:style-name="T37">華</text:span><text:span text:style-name="T38"><text:s text:c="3"/></text:span><text:span text:style-name="T39">民</text:span><text:span text:style-name="T40"><text:s text:c="3"/></text:span><text:span text:style-name="T41">國</text:span><text:span text:style-name="T42"><text:s text:c="6"/></text:span><text:span text:style-name="T43">　</text:span><text:span text:style-name="T44">年</text:span><text:span text:style-name="T45"><text:s/></text:span><text:span text:style-name="T46">　</text:span><text:span text:style-name="T47"><text:s text:c="3"/></text:span><text:span text:style-name="T48">　</text:span><text:span text:style-name="T49">月</text:span><text:span text:style-name="T50"><text:s/></text:span><text:span text:style-name="T51">　　</text:span><text:span text:style-name="T52"><text:s text:c="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錄取資格切結書</dc:title>
    <dc:subject/>
    <meta:initial-creator>aswed</meta:initial-creator>
    <dc:creator> </dc:creator>
    <meta:creation-date>2020-07-23T04:26:00Z</meta:creation-date>
    <dc:date>2020-07-23T04:26:00Z</dc:date>
    <meta:print-date>2019-07-22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