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清單段落" style:list-style-name="LFO1" style:family="paragraph">
      <style:text-properties fo:font-weight="bold" style:font-weight-asian="bold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清單段落" style:family="paragraph">
      <style:text-properties style:font-name="新細明體"/>
    </style:style>
    <style:style style:name="P10" style:parent-style-name="清單段落" style:family="paragraph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清單段落" style:family="paragraph">
      <style:text-properties style:font-name="新細明體"/>
    </style:style>
    <style:style style:name="P16" style:parent-style-name="清單段落" style:family="paragraph">
      <style:text-properties style:font-name="新細明體"/>
    </style:style>
    <style:style style:name="P17" style:parent-style-name="清單段落" style:family="paragraph">
      <style:text-properties style:font-name="新細明體"/>
    </style:style>
    <style:style style:name="P18" style:parent-style-name="清單段落" style:family="paragraph">
      <style:text-properties style:font-name="新細明體"/>
    </style:style>
    <style:style style:name="P19" style:parent-style-name="清單段落" style:family="paragraph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fo:color="#000000"/>
    </style:style>
    <style:style style:name="P22" style:parent-style-name="清單段落" style:family="paragraph">
      <style:text-properties style:font-name="新細明體" fo:color="#FF0000"/>
    </style:style>
    <style:style style:name="P23" style:parent-style-name="清單段落" style:list-style-name="LFO1" style:family="paragraph">
      <style:text-properties fo:font-weight="bold" style:font-weight-asian="bold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family="paragraph">
      <style:text-properties style:font-name="新細明體"/>
    </style:style>
    <style:style style:name="P26" style:parent-style-name="清單段落" style:family="paragraph">
      <style:text-properties style:font-name="新細明體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P48" style:parent-style-name="內文" style:family="paragraph">
      <style:text-properties fo:color="#7030A0"/>
    </style:style>
    <style:style style:name="P49" style:parent-style-name="內文" style:family="paragraph">
      <style:text-properties fo:color="#7030A0"/>
    </style:style>
    <style:style style:name="P50" style:parent-style-name="內文" style:family="paragraph">
      <style:text-properties fo:color="#7030A0"/>
    </style:style>
    <style:style style:name="P51" style:parent-style-name="內文" style:family="paragraph">
      <style:text-properties fo:color="#7030A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P54" style:parent-style-name="內文" style:family="paragraph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margin-top="0.0694in" fo:margin-bottom="0.0694in"/>
      <style:text-properties style:font-name="Times New Roman" fo:color="#000000" fo:font-size="13.5pt" style:font-size-asian="13.5pt" style:font-size-complex="13.5pt"/>
    </style:style>
  </office:automatic-styles>
  <office:body>
    <office:text text:use-soft-page-breaks="true">
      <text:p text:style-name="P1">臺北市大同區大同國民小學新進教師報到事項</text:p>
      <text:p text:style-name="內文"/>
      <text:p text:style-name="P2">親愛的新進同仁您好：</text:p>
      <text:p text:style-name="P3">歡迎加入本校教學團隊，為了協助您辦理報到作業，以下事項請您配合辦理：</text:p>
      <text:list text:style-name="LFO1" text:continue-numbering="true">
        <text:list-item>
          <text:p text:style-name="P4">報到時請繳交以下證件：</text:p>
        </text:list-item>
      </text:list>
      <text:p text:style-name="清單段落"><text:span text:style-name="T5">□</text:span><text:span text:style-name="T6">身份證（正本驗後發還，雙面影本</text:span><text:span text:style-name="T7">1</text:span><text:span text:style-name="T8">張）</text:span></text:p>
      <text:p text:style-name="P9">□教師證（正本驗後發還，影本1張，無則免付）</text:p>
      <text:p text:style-name="P10">□大專以上及最高學歷證書（正本驗後發還，影本1張）</text:p>
      <text:p text:style-name="清單段落"><text:span text:style-name="T11">□</text:span><text:span text:style-name="T12">台北富邦銀行存摺影本</text:span><text:span text:style-name="T13">1</text:span><text:span text:style-name="T14">張（薪資轉帳用，如無該行帳戶請先開戶）</text:span></text:p>
      <text:p text:style-name="P15">□近3個月內半身脫帽1吋彩色照片1張（服務證用）</text:p>
      <text:p text:style-name="P16">□近3個月內半身脫帽1吋彩色照片電子檔（系統建檔用，請mail至承辦</text:p>
      <text:p text:style-name="P17">　人信箱）</text:p>
      <text:p text:style-name="P18">□近3個月戶籍謄本（正本驗後發還，影本1張）</text:p>
      <text:p text:style-name="P19">□一般勞工健康檢查報告（請自行安排時間檢查，於起聘日前交回即可）</text:p>
      <text:p text:style-name="清單段落"><text:span text:style-name="T20">□</text:span><text:span text:style-name="T21">原服務機關勞保及健保轉出證明（無則免付）</text:span></text:p>
      <text:p text:style-name="P22">□男性同仁請另繳交退伍令或兵役證明文件</text:p>
      <text:list text:style-name="LFO1" text:continue-numbering="true">
        <text:list-item>
          <text:p text:style-name="P23">如具備教師證者，有可採計敘薪之職前年資，請一併檢附：</text:p>
        </text:list-item>
      </text:list>
      <text:p text:style-name="清單段落"><text:span text:style-name="T24">□</text:span>歷年服務／離職證明書</text:p>
      <text:p text:style-name="P25">□歷年敘薪通知書</text:p>
      <text:p text:style-name="P26">□歷年考績通知書</text:p>
      <text:p text:style-name="內文"><text:span text:style-name="T27">3.</text:span><text:span text:style-name="T28"><text:s/></text:span><text:span text:style-name="T29">依本府</text:span><text:span text:style-name="T30">110</text:span><text:span text:style-name="T31">年</text:span><text:span text:style-name="T32">3</text:span><text:span text:style-name="T33">月</text:span><text:span text:style-name="T34">31</text:span><text:span text:style-name="T35">日召開之「</text:span><text:span text:style-name="T36">110</text:span><text:span text:style-name="T37">年度臺北市政府各機關落實實施內部控制制度督導會報第</text:span><text:span text:style-name="T38">1</text:span><text:span text:style-name="T39">次會議」紀錄，</text:span><text:span text:style-name="T40">各機關新進人員報到時，應將下載「台北通</text:span><text:span text:style-name="T41">TaipeiPASS</text:span><text:span text:style-name="T42">」及「悠遊付」</text:span><text:span text:style-name="T43">APP</text:span><text:span text:style-name="T44">，請撥空先行下載</text:span><text:span text:style-name="T45">。</text:span></text:p>
      <text:p text:style-name="P46"/>
      <text:p text:style-name="內文"><text:span text:style-name="T47">另外，若您放棄至本校報到，</text:span>請下載附檔之「自願放棄報到切結書」填妥及簽名後，於報到期限前送回本校人事室，如因時間急迫，請先以掃描檔回信或以傳真送回(Fax：02-25850281)，紙本日後寄回本校人事室即可。</text:p>
      <text:p text:style-name="P48"/>
      <text:p text:style-name="P49">如有其他問題，歡迎與人事室聯繫確認，謝謝您的配合！</text:p>
      <text:p text:style-name="P50">敬祝　順心平安</text:p>
      <text:p text:style-name="P51"/>
      <text:p text:style-name="P52">臺北市大同區大同國小</text:p>
      <text:p text:style-name="P53">103338臺北市大同區大龍街51號</text:p>
      <text:p text:style-name="P54">人事室主任　黃致慧</text:p>
      <text:p text:style-name="內文"><text:span text:style-name="T55">02-25965407</text:span><text:span text:style-name="T56">轉</text:span><text:span text:style-name="T57">370</text:span></text:p>
      <text:p text:style-name="內文"><text:a xlink:href="mailto:00318@ttps.tp.edu.tw" office:target-frame-name="_top" xlink:show="replace"><text:span text:style-name="超連結">00318@ttps.tp.edu.tw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2-07-26T03:27:00Z</meta:creation-date>
    <dc:date>2022-07-26T03:27:00Z</dc:date>
    <meta:print-date>2020-07-15T01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