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152in" text:list-level-position-and-space-mode="label-alignment">
          <style:list-level-label-alignment text:label-followed-by="listtab" fo:margin-left="1.5486in" fo:text-indent="-0.215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6" style:parent-style-name="清單段落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fo:color="#000000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fo:color="#000000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color="#FF0000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34" style:parent-style-name="預設段落字型" style:family="text">
      <style:text-properties style:font-name="新細明體" style:font-name-asian="新細明體" fo:font-weight="bold" style:font-weight-asian="bold"/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內文" style:family="paragraph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P40" style:parent-style-name="內文" style:family="paragraph">
      <style:text-properties fo:color="#7030A0"/>
    </style:style>
    <style:style style:name="P41" style:parent-style-name="內文" style:family="paragraph">
      <style:text-properties fo:color="#7030A0"/>
    </style:style>
    <style:style style:name="P42" style:parent-style-name="內文" style:family="paragraph">
      <style:text-properties fo:color="#7030A0"/>
    </style:style>
    <style:style style:name="P43" style:parent-style-name="內文" style:family="paragraph">
      <style:text-properties fo:color="#7030A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paragraph-properties fo:margin-top="0.0694in" fo:margin-bottom="0.0694in"/>
      <style:text-properties style:font-name="Times New Roman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臺北市大同區大同國民小學新進教師報到事項</text:p>
      <text:p text:style-name="內文"/>
      <text:p text:style-name="P2">親愛的新進同仁您好：</text:p>
      <text:p text:style-name="P3">歡迎加入本校教學團隊，為了協助您辦理報到作業，以下事項請您配合辦理：</text:p>
      <text:list text:style-name="LFO1" text:continue-numbering="true">
        <text:list-item>
          <text:p text:style-name="P4">報到時請繳交以下證件：</text:p>
        </text:list-item>
      </text:list>
      <text:p text:style-name="P5">□教評會審查簡歷表（如附件，可回傳電子檔至承辦人信箱）</text:p>
      <text:p text:style-name="P6"><text:span text:style-name="T7">□</text:span><text:span text:style-name="T8">身份證（正本驗後發還，雙面影本1張）</text:span></text:p>
      <text:p text:style-name="P9">□教師證（正本驗後發還，影本1張，無則免付）</text:p>
      <text:p text:style-name="P10">□大專以上及最高學歷證書（正本驗後發還，影本1張）</text:p>
      <text:p text:style-name="P11"><text:span text:style-name="T12">□</text:span><text:span text:style-name="T13">台北富邦銀行存摺影本1張（</text:span><text:span text:style-name="T14">薪資轉帳用，如無該行帳戶請先開戶</text:span><text:span text:style-name="T15">）</text:span></text:p>
      <text:p text:style-name="P16">□近3個月內半身脫帽1吋彩色照片1張（服務證用）</text:p>
      <text:p text:style-name="P17">□近3個月內半身脫帽1吋彩色照片電子檔（系統建檔用，請mail至承辦</text:p>
      <text:p text:style-name="P18">　人信箱）</text:p>
      <text:p text:style-name="P19">□近3個月戶籍謄本（正本驗後發還，影本1張）</text:p>
      <text:p text:style-name="P20">□一般勞工健康檢查報告（請自行安排時間檢查，於起聘日前交回即可）</text:p>
      <text:p text:style-name="P21"><text:span text:style-name="T22">□</text:span><text:span text:style-name="T23">原服務機關勞保及健保轉出證明（無則免付）</text:span></text:p>
      <text:p text:style-name="P24">□男性同仁請另繳交退伍令或兵役證明文件</text:p>
      <text:list text:style-name="LFO1" text:continue-numbering="true">
        <text:list-item>
          <text:p text:style-name="P25">如具備可採計敘薪之職前年資，請一併檢附：</text:p>
        </text:list-item>
      </text:list>
      <text:p text:style-name="P26"><text:span text:style-name="T27">□</text:span>歷年服務證明書</text:p>
      <text:p text:style-name="P28">□歷年敘薪通知書</text:p>
      <text:p text:style-name="P29">□歷年考績通知書（專任教師／公務人員始附）</text:p>
      <text:p text:style-name="內文"><text:span text:style-name="T30">3.</text:span><text:span text:style-name="T31"><text:s/></text:span><text:span text:style-name="T32">依本府110年3月31日召開之「110年度臺北市政府各機關落實實施內部控制制度督導會報第1次會議」紀錄，</text:span><text:span text:style-name="T33">各機關新進人員報到時，應將下載「台北通TaipeiPASS」及「悠遊付」APP</text:span><text:span text:style-name="T34">，請</text:span><text:span text:style-name="T35">撥空先行下載</text:span><text:span text:style-name="T36">。</text:span></text:p>
      <text:p text:style-name="P37"/>
      <text:p text:style-name="內文"><text:span text:style-name="T38">另外，若</text:span><text:span text:style-name="T39">您放棄至本校報到，</text:span>請下載附檔之「自願放棄報到切結書」填妥及簽名後，於報到期限前送回本校人事室，如因時間急迫，請先以掃描檔回信或以傳真送回(Fax：02-25850281)，紙本日後寄回本校人事室即可。</text:p>
      <text:p text:style-name="P40"/>
      <text:p text:style-name="P41">如有其他問題，歡迎與人事室聯繫確認，謝謝您的配合！</text:p>
      <text:p text:style-name="P42">敬祝　順心平安</text:p>
      <text:p text:style-name="P43"/>
      <text:p text:style-name="P44">臺北市大同區大同國小</text:p>
      <text:p text:style-name="P45">103338臺北市大同區大龍街51號</text:p>
      <text:p text:style-name="P46">人事室主任　黃致慧</text:p>
      <text:p text:style-name="內文"><text:span text:style-name="T47">02-25965407</text:span><text:span text:style-name="T48">轉</text:span><text:span text:style-name="T49">370</text:span></text:p>
      <text:p text:style-name="內文"><text:a xlink:href="mailto:00318@ttps.tp.edu.tw" office:target-frame-name="_top" xlink:show="replace"><text:span text:style-name="超連結">00318@ttps.tp.edu.tw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152in" text:list-level-position-and-space-mode="label-alignment">
          <style:list-level-label-alignment text:label-followed-by="listtab" fo:margin-left="1.5486in" fo:text-indent="-0.215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2-07-11T03:30:00Z</meta:creation-date>
    <dc:date>2022-07-11T03:30:00Z</dc:date>
    <meta:print-date>2020-07-15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