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6pt" style:font-size-asian="26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P9" style:parent-style-name="內文" style:family="paragraph">
      <style:paragraph-properties fo:text-indent="0.2493in"/>
      <style:text-properties style:font-name-asian="標楷體" fo:font-size="20pt" style:font-size-asian="20pt" style:font-size-complex="20pt"/>
    </style:style>
    <style:style style:name="P10" style:parent-style-name="內文" style:family="paragraph">
      <style:paragraph-properties fo:text-indent="0.1722in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text-align="center" fo:margin-right="0.4444in"/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text-align="center" fo:margin-right="0.4444in"/>
      <style:text-properties style:font-name-asian="標楷體" fo:font-size="18pt" style:font-size-asian="18pt" style:font-size-complex="18pt"/>
    </style:style>
    <style:style style:name="P17" style:parent-style-name="內文" style:family="paragraph">
      <style:paragraph-properties fo:margin-left="0.6666in" fo:margin-right="0.4444in" fo:text-indent="0.3333in">
        <style:tab-stops/>
      </style:paragraph-properties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P24" style:parent-style-name="內文" style:family="paragraph">
      <style:paragraph-properties fo:margin-left="0.6666in" fo:margin-right="0.4444in" fo:text-indent="0.3333in">
        <style:tab-stops/>
      </style:paragraph-properties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 fo:margin-left="0.6666in" fo:margin-right="0.4444in" fo:text-indent="0.3333in">
        <style:tab-stops/>
      </style:paragraph-properties>
      <style:text-properties style:font-name-asian="標楷體" fo:font-size="18pt" style:font-size-asian="18pt" style:font-size-complex="18pt"/>
    </style:style>
    <style:style style:name="P26" style:parent-style-name="內文" style:family="paragraph">
      <style:paragraph-properties fo:text-align="center" fo:margin-right="0.4444in"/>
      <style:text-properties style:font-name-asian="標楷體" fo:font-size="18pt" style:font-size-asian="18pt" style:font-size-complex="18pt"/>
    </style:style>
    <style:style style:name="P27" style:parent-style-name="內文" style:family="paragraph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自願放棄錄取同意書</text:p>
      <text:p text:style-name="P2"/>
      <text:p text:style-name="P3">本人　　　報名參加貴校</text:p>
      <text:p text:style-name="P4"><text:span text:style-name="T5">11</text:span><text:span text:style-name="T6">1</text:span><text:span text:style-name="T7">學年度代理教師甄選</text:span><text:span text:style-name="T8">業經錄取正取資格，惟因個人因素自願放棄報到，特立此書以茲證明。</text:span></text:p>
      <text:p text:style-name="P9"/>
      <text:p text:style-name="P10"><text:span text:style-name="T11">　　此致</text:span><text:span text:style-name="T12"><text:s/></text:span><text:span text:style-name="T13">　</text:span><text:span text:style-name="T14">臺北市大同區大同國民小學</text:span></text:p>
      <text:p text:style-name="P15"/>
      <text:p text:style-name="P16"><text:s text:c="35"/></text:p>
      <text:p text:style-name="P17"><text:span text:style-name="T18">立書人：</text:span><text:span text:style-name="T19"><text:s text:c="17"/></text:span><text:span text:style-name="T20">簽名</text:span><text:span text:style-name="T21">(</text:span><text:span text:style-name="T22">章</text:span><text:span text:style-name="T23">)</text:span></text:p>
      <text:p text:style-name="P24">身分證：</text:p>
      <text:p text:style-name="P25">聯絡電話：</text:p>
      <text:p text:style-name="P26"/>
      <text:p text:style-name="P27"/>
      <text:p text:style-name="內文"><text:span text:style-name="T28">中</text:span><text:span text:style-name="T29"><text:s text:c="3"/></text:span><text:span text:style-name="T30">華</text:span><text:span text:style-name="T31"><text:s text:c="3"/></text:span><text:span text:style-name="T32">民</text:span><text:span text:style-name="T33"><text:s text:c="3"/></text:span><text:span text:style-name="T34">國</text:span><text:span text:style-name="T35"><text:s text:c="3"/></text:span><text:span text:style-name="T36">　</text:span><text:span text:style-name="T37"><text:s text:c="3"/></text:span><text:span text:style-name="T38">年</text:span><text:span text:style-name="T39"><text:s text:c="3"/></text:span><text:span text:style-name="T40">　</text:span><text:span text:style-name="T41"><text:s/></text:span><text:span text:style-name="T42">月</text:span><text:span text:style-name="T43"><text:s text:c="3"/></text:span><text:span text:style-name="T44">　</text:span><text:span text:style-name="T45"><text:s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願放棄錄取資格切結書</dc:title>
    <dc:subject/>
    <meta:initial-creator>aswed</meta:initial-creator>
    <dc:creator> </dc:creator>
    <meta:creation-date>2020-07-14T07:21:00Z</meta:creation-date>
    <dc:date>2022-07-07T06:05:00Z</dc:date>
    <meta:print-date>2020-07-14T07:2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29" meta:character-count="197" meta:row-count="1" meta:non-whitespace-character-count="169"/>
  </office:meta>
</office:document-meta>
</file>