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9513in" style:use-optimal-column-width="false"/>
    </style:style>
    <style:style style:name="TableColumn10" style:family="table-column">
      <style:table-column-properties style:column-width="0.4604in" style:use-optimal-column-width="false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1.284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7.4819in" fo:margin-left="-0.327in" table:align="left"/>
    </style:style>
    <style:style style:name="TableRow15" style:family="table-row">
      <style:table-row-properties style:row-height="0.6527in" style:use-optimal-row-height="false" fo:keep-together="always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ableCell18" style:family="table-cell">
      <style:table-cell-properties fo:border-top="0.0625in solid #000000" fo:border-left="0.0625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2465in" fo:margin-right="0.1666in" fo:text-indent="-0.0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min-row-height="0.4263in" style:use-optimal-row-height="false" fo:keep-together="alway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4451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625in solid #000000" fo:border-left="0.0625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625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="標楷體" style:font-name-asian="標楷體" fo:letter-spacing="0.0201in" fo:font-size="8pt" style:font-size-asian="8pt" style:font-size-complex="12pt"/>
    </style:style>
    <style:style style:name="T65" style:parent-style-name="預設段落字型" style:family="text">
      <style:text-properties style:font-name="標楷體" style:font-name-asian="標楷體" fo:letter-spacing="0.0013in" fo:font-size="8pt" style:font-size-asian="8pt" style:font-size-complex="12pt"/>
    </style:style>
    <style:style style:name="TableCell66" style:family="table-cell">
      <style:table-cell-properties fo:border-top="0.0625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-top="0.0625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0" style:family="table-cell">
      <style:table-cell-properties fo:border-top="0.0625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2" style:family="table-cell">
      <style:table-cell-properties fo:border-top="0.0625in solid #000000" fo:border-left="0.0069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Row76" style:family="table-row">
      <style:table-row-properties style:min-row-height="0.4437in" style:use-optimal-row-height="false" fo:keep-together="alway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Row92" style:family="table-row">
      <style:table-row-properties style:min-row-height="0.4791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Book Antiqua" style:font-name-asian="標楷體" style:font-name-complex="Arial" fo:font-weight="bold" style:font-weight-asian="bold" style:font-size-complex="12pt"/>
    </style:style>
    <style:style style:name="TableCell1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right="0.0833in"/>
    </style:style>
    <style:style style:name="T10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P110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11" style:family="table-cell">
      <style:table-cell-properties fo:border-top="0.0208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fo:letter-spacing="-0.0125in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fo:letter-spacing="-0.0125in" style:font-size-complex="12pt"/>
    </style:style>
    <style:style style:name="TableRow115" style:family="table-row">
      <style:table-row-properties style:min-row-height="0.3659in" style:use-optimal-row-height="false" fo:keep-together="alway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Book Antiqua" style:font-name-asian="標楷體" style:font-name-complex="Arial" fo:font-weight="bold" style:font-weight-asian="bold" style:font-size-complex="12pt"/>
    </style:style>
    <style:style style:name="TableCell1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26" style:family="table-cell">
      <style:table-cell-properties fo:border-top="0.0208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Row130" style:family="table-row">
      <style:table-row-properties style:min-row-height="0.4104in"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208in double #000000" style:border-line-width-top="0.0069in 0.0069in 0.0069in" fo:border-left="0.0625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100%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100%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04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104in" style:use-optimal-row-height="false" fo:keep-together="alway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104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583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208in double #000000" style:border-line-width-top="0.0069in 0.0069in 0.0069in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2.7701in" style:use-optimal-row-height="false" fo:keep-together="always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202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204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217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justify" fo:margin-top="0.1666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margin-top="0.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1">
            <text:p text:style-name="P19"><text:span text:style-name="T20">臺北市111學年度國民小學區域衛星資賦優異教育方案報名表</text:span></text:p>
            <text:p text:style-name="P21"><text:span text:style-name="T22">(國小二年級就讀未設有一般智能資優資源班學生用)</text:span><text:span text:style-name="T2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就讀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班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座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姓 <text:s text:c="2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5">
            <text:p text:style-name="P53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rows-spanned="3">
            <text:p text:style-name="P60">志願序</text:p>
          </table:table-cell>
          <table:table-cell table:style-name="TableCell61">
            <text:p text:style-name="P62">序號</text:p>
            <text:p text:style-name="P63"><text:span text:style-name="T64">(請填寫數字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辦理學校</text:p>
          </table:table-cell>
          <table:table-cell table:style-name="TableCell82" table:number-columns-spanned="3">
            <text:p text:style-name="P83">(A)日新國小</text:p>
          </table:table-cell>
          <table:covered-table-cell/>
          <table:covered-table-cell/>
          <table:table-cell table:style-name="TableCell84" table:number-columns-spanned="2">
            <text:p text:style-name="P85">(B)民生國小</text:p>
          </table:table-cell>
          <table:covered-table-cell/>
          <table:table-cell table:style-name="TableCell86" table:number-columns-spanned="2">
            <text:p text:style-name="P87">(C)中山國小</text:p>
          </table:table-cell>
          <table:covered-table-cell/>
          <table:table-cell table:style-name="TableCell88" table:number-columns-spanned="2">
            <text:p text:style-name="P89">(D)興隆國小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課程名稱</text:p>
          </table:table-cell>
          <table:table-cell table:style-name="TableCell98" table:number-columns-spanned="3">
            <text:p text:style-name="P99"><text:span text:style-name="T100">智造臺北</text:span><text:span text:style-name="T101">‧</text:span></text:p>
            <text:p text:style-name="P102">科技未來2.0</text:p>
          </table:table-cell>
          <table:covered-table-cell/>
          <table:covered-table-cell/>
          <table:table-cell table:style-name="TableCell103" table:number-columns-spanned="2">
            <text:p text:style-name="P104">用5C培育</text:p>
            <text:p text:style-name="P105">未來人才</text:p>
          </table:table-cell>
          <table:covered-table-cell/>
          <table:table-cell table:style-name="TableCell106" table:number-columns-spanned="2">
            <text:p text:style-name="P107"><text:span text:style-name="T108">發現寶藏</text:span><text:span text:style-name="T109">‧</text:span></text:p>
            <text:p text:style-name="P110">奔向創意</text:p>
          </table:table-cell>
          <table:covered-table-cell/>
          <table:table-cell table:style-name="TableCell111" table:number-columns-spanned="2">
            <text:p text:style-name="P112">智慧人做創客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錄 取 名 額</text:p>
          </table:table-cell>
          <table:covered-table-cell/>
          <table:table-cell table:style-name="TableCell120" table:number-columns-spanned="3">
            <text:p text:style-name="P121">26</text:p>
          </table:table-cell>
          <table:covered-table-cell/>
          <table:covered-table-cell/>
          <table:table-cell table:style-name="TableCell122" table:number-columns-spanned="2">
            <text:p text:style-name="P123">30</text:p>
          </table:table-cell>
          <table:covered-table-cell/>
          <table:table-cell table:style-name="TableCell124" table:number-columns-spanned="2">
            <text:p text:style-name="P125">30</text:p>
          </table:table-cell>
          <table:covered-table-cell/>
          <table:table-cell table:style-name="TableCell126" table:number-columns-spanned="2">
            <text:p text:style-name="P127">30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4">
            <text:p text:style-name="P134">家長</text:p>
            <text:p text:style-name="P135"><text:span text:style-name="T136">聯絡資訊</text:span></text:p>
          </table:table-cell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4">
            <text:p text:style-name="P140"><text:span text:style-name="T141"><text:s/></text:span></text:p>
          </table:table-cell>
          <table:covered-table-cell/>
          <table:covered-table-cell/>
          <table:covered-table-cell/>
          <table:table-cell table:style-name="TableCell142" table:number-columns-spanned="3" table:number-rows-spanned="4">
            <text:p text:style-name="P143">父母或</text:p>
            <text:p text:style-name="P144"><text:span text:style-name="T145">監護人簽章</text:span></text:p>
          </table:table-cell>
          <table:covered-table-cell/>
          <table:covered-table-cell/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 table:number-rows-spanned="2">
            <text:p text:style-name="P155">電話</text:p>
          </table:table-cell>
          <table:covered-table-cell/>
          <table:table-cell table:style-name="TableCell156" table:number-columns-spanned="4">
            <text:p text:style-name="P157"><text:span text:style-name="T158">(住家)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<text:span text:style-name="T170">(手機)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電子信箱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備註</text:p>
            <text:p text:style-name="P193"><text:span text:style-name="T194">（特殊狀況）</text:span>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說明</text:p>
          </table:table-cell>
          <table:table-cell table:style-name="TableCell204" table:number-columns-spanned="10">
            <text:list text:style-name="LFO1" text:continue-numbering="true">
              <text:list-item>
                <text:p text:style-name="P205"><text:span text:style-name="T206">請各校學生參考「課程一覽表」依學習興趣填寫參加志願序，</text:span><text:span text:style-name="T207">報名人數超過錄取名額時，將依學生所填志願序，以抽籤方式決定錄取學生，錄取名單於</text:span><text:span text:style-name="T208">111</text:span><text:span text:style-name="T209">年</text:span><text:span text:style-name="T210">6</text:span><text:span text:style-name="T211">月</text:span><text:span text:style-name="T212">10</text:span><text:span text:style-name="T213">日下午</text:span><text:span text:style-name="T214">5</text:span><text:span text:style-name="T215">時前</text:span><text:span text:style-name="T216">公告於本市資優中心網頁。</text:span></text:p>
              </text:list-item>
              <text:list-item>
                <text:p text:style-name="P217">錄取區域衛星資優教育方案之學生，務必全程參加(若因故需請假請務必事前告知)，以對學習負責。</text:p>
              </text:list-item>
              <text:list-item>
                <text:p text:style-name="P218">參加區域衛星資優教育方案之學生，需自行或由家長陪同前往。</text:p>
              </text:list-item>
              <text:list-item>
                <text:p text:style-name="P219">課程所需材料、車租及誤餐費用由參加學生自費（視課程安排），低收入戶及中低收入戶學生請檢附證明文件，酌予補助相關費用。</text:p>
              </text:list-item>
              <text:list-item>
                <text:p text:style-name="P220">「放棄安置」本方案者，本局不另補助其他相關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3">
            <text:p text:style-name="P225">承辦處室</text:p>
            <text:p text:style-name="P226"><text:span text:style-name="T227">核</text:span><text:span text:style-name="T228"><text:s text:c="8"/></text:span><text:span text:style-name="T22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澤銘 蔡</dc:creator>
    <meta:creation-date>2022-05-03T08:09:00Z</meta:creation-date>
    <dc:date>2022-05-03T08:09:00Z</dc:date>
    <meta:print-date>2021-04-26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